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Helmsteeg 7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lmsteeg 7d, 4201 CC</text:span> (verzonden 09/07 ’24) </text:p>
            <text:p text:style-name="common-al">het plaatsen van een airco-uni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37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Helmsteeg 7d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371</meta:user-defined>
    <meta:user-defined meta:name="OVERHEIDop.GmbID/DC.identifier">gmb-2024-307371</meta:user-defined>
    <meta:user-defined meta:name="OVERHEIDop.versieInformatie"/>
  </office:meta>
</office:document-meta>
</file>