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andelen in strijd met regels ruimtelijke ordening’ voor het realiseren van tijdelijke personeelshuisvesting op het perceel Fortweg 10 te Vlieland. </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nieuwe aanvraag voor een omgevingsvergunning ontvangen voor het onderdeel ‘handelen in strijd met regels ruimtelijke ordening’ voor het realiseren van tijdelijke personeelshuisvesting op het perceel Fortweg 10 te Vlieland.</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0 juli 2024.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0736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6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6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oor ‘handelen in strijd met regels ruimtelijke ordening’ voor het realiseren van tijdelijke personeelshuisvesting op het perceel Fortweg 10 te Vlieland</meta:user-defined>
    <dc:language>nl</dc:language>
    <meta:user-defined meta:name="OVERHEIDop.locatietype/OVERHEIDop.gebiedsmarkering">Adres</meta:user-defined>
    <meta:user-defined meta:name="DC.title">Aanvraag voor ‘handelen in strijd met regels ruimtelijke ordening’ voor het realiseren van tijdelijke personeelshuisvesting op het perceel Fortweg 10 te Vlieland.</meta:user-defined>
    <meta:user-defined meta:name="DCTERMS.W3CDTF/DCTERMS.available">2024-07-15</meta:user-defined>
    <meta:user-defined meta:name="DCTERMS.W3CDTF/OVERHEIDop.jaargang">2024</meta:user-defined>
    <meta:user-defined meta:name="OVERHEIDop.publicationIssue">307368</meta:user-defined>
    <meta:user-defined meta:name="OVERHEIDop.GmbID/DC.identifier">gmb-2024-307368</meta:user-defined>
    <meta:user-defined meta:name="OVERHEIDop.versieInformatie"/>
  </office:meta>
</office:document-meta>
</file>