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aragedeur aan Pompstraa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ompstraat 6, 4201 HB</text:span> (verzonden 09/07 ’24) </text:p>
            <text:p text:style-name="common-al">het plaatsen van een garagede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36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garagedeur aan Pompstraat 6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367</meta:user-defined>
    <meta:user-defined meta:name="OVERHEIDop.GmbID/DC.identifier">gmb-2024-307367</meta:user-defined>
    <meta:user-defined meta:name="OVERHEIDop.versieInformatie"/>
  </office:meta>
</office:document-meta>
</file>