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Reconstructie N417</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maken burgemeester en wethouders van Hilversum bekend dat de gemeenteraad in zijn vergadering van 10 juli 2024 het bestemmingsplan Reconstructie N417 gewijzigd heeft vastgesteld. </text:p>
            <text:p text:style-name="common-al">
            <text:span text:style-name="nadrukvet">Het plan </text:span>
          </text:p>
            <text:p text:style-name="common-al">Het plan beoogt de reconstructie van de N417 (gelegen aan de zuidzijde van Hilversum, deels parallel aan de A27), die de provincie Noord-Holland voornemens is uit te voeren mogelijk te maken.  </text:p>
            <text:p text:style-name="common-al">De reconstructie bestaat uit het plegen van groot onderhoud aan de hoofdrijbaan van de N417, het verbeteren van de huidige fietsvoorzieningen en het aanbrengen van faunavoorzieningen.</text:p>
            <text:p text:style-name="common-al">
            <text:span text:style-name="nadrukvet">Inzien </text:span>
          </text:p>
            <text:p text:style-name="common-al">
            <text:span text:style-name="nadrukcur">Op het stadskantoor </text:span>
          </text:p>
            <text:p text:style-name="common-al">Het raadsbesluit, het vastgestelde bestemmingsplan met de hierbij behorende stukken liggen met ingang van vrijdag 19 juli 2024 tot en met donderdag 29 augustus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 </text:span>
          </text:p>
            <text:p text:style-name="common-al">Het raadsbesluit, het vastgestelde bestemmingsplan en de hierbij behorende stukken zijn raadpleegbaar via de landelijke voorziening <text:a xlink:href="http://www.ruimtelijkeplannen.nl/" xlink:type="simple">Externe link: http://www.ruimtelijkeplannen.nl</text:a>. Op deze website kan via ‘plannen zoeken’ het bestemmingsplan worden opgeroepen via het invullen van de locatie (adres), de naam van het bestemmingsplan (Reconstructie N417) of het planid-nummer: NL.IMRO.0402.01bp16reconstrN417-va01. Daarnaast is het ook digitaal in te zien via <text:a xlink:href="https://0402.ropubliceer.nl/?__redirected=true" xlink:type="simple">https://0402.ropubliceer.nl</text:a>. </text:p>
            <text:p text:style-name="common-al">
            <text:span text:style-name="nadrukvet">Beroep </text:span>
          </text:p>
            <text:p text:style-name="common-al">Tegen de vaststelling van het bestemmingsplan kan gedurende de termijn van terinzagelegging beroep bij de Raad van State worden ingesteld. Van deze mogelijkheid kunnen gebruikmaken: zij die tijdig een zienswijze op het ontwerpbestemmingsplan bij de gemeenteraad naar voren heeft gebracht of een belanghebbende die geen zienswijze tegen het ontwerpbestemmingsplan naar voren heeft gebracht.</text:p>
            <text:p text:style-name="common-al">
            <text:span text:style-name="nadrukvet">Indienen beroep </text:span>
          </text:p>
            <text:p text:style-name="common-al">Het beroepschrift moet gestuurd worden naar de Afdeling Bestuursrechtspraak van de Raad van State, Postbus 20019, 2500 EA Den Haag. </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 </text:span>
          </text:p>
            <text:p text:style-name="common-al">Voor het inwinnen van informatie kunt u contact opnemen met mevrouw S. Wiedemeijer van de Afdeling Leefomgeving, team Ruimtelijke Kwaliteit, bereikbaar via 14035.</text:p>
            <text:p text:style-name="common-al">Hilversum, 18 juli 2024,</text:p>
            <text:p text:style-name="common-al">Burgemeester en wethouders van de gemeente Hilvers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3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1bp16reconstrN417-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Bekendmaking vaststelling bestemmingsplan Reconstructie N417</meta:user-defined>
    <meta:user-defined meta:name="DCTERMS.W3CDTF/DCTERMS.available">2024-07-18</meta:user-defined>
    <meta:user-defined meta:name="DCTERMS.W3CDTF/OVERHEIDop.jaargang">2024</meta:user-defined>
    <meta:user-defined meta:name="OVERHEIDop.publicationIssue">307366</meta:user-defined>
    <meta:user-defined meta:name="OVERHEIDop.GmbID/DC.identifier">gmb-2024-307366</meta:user-defined>
    <meta:user-defined meta:name="OVERHEIDop.versieInformatie"/>
  </office:meta>
</office:document-meta>
</file>