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het realiseren van een gesloten bodemreinigingssysteem,Stroinksbleekweg 10, 7523 ZL Enschede, Verzoeklocatie 2024042201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troinksbleekweg 10 </text:span>(0153Z2024042300021): MBA - het realiseren van een gesloten bodemreinigingssysteem (geaccepteerd d.d. <text:span text:style-name="nadrukvet">11 juli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3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42300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BA - het realiseren van een gesloten bodemreinigingssysteem,Stroinksbleekweg 10, 7523 ZL Enschede, Verzoeklocatie 202404220127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362</meta:user-defined>
    <meta:user-defined meta:name="OVERHEIDop.GmbID/DC.identifier">gmb-2024-307362</meta:user-defined>
    <meta:user-defined meta:name="OVERHEIDop.versieInformatie"/>
  </office:meta>
</office:document-meta>
</file>