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Plantsoen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lantsoen 24, 4205 AJ </text:span>(verzonden 09/07 ’24)  </text:p>
            <text:p text:style-name="common-al">het plaatsen van een overkapp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736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Plantsoen 24 te Gorinche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361</meta:user-defined>
    <meta:user-defined meta:name="OVERHEIDop.GmbID/DC.identifier">gmb-2024-307361</meta:user-defined>
    <meta:user-defined meta:name="OVERHEIDop.versieInformatie"/>
  </office:meta>
</office:document-meta>
</file>