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Zeewolde maakt bekend dat zij een aanvraag voor een vergunning voor de milieubelastende activiteit hebben ontvangen voor:</text:p>
            <text:p text:style-name="common-al"/>
            <text:p text:style-name="common-al">Omschrijving : het creëren en aanleggen van een mestopslag (paarden)</text:p>
            <text:p text:style-name="common-al">Aanvrager : M.H.J. Maas</text:p>
            <text:p text:style-name="common-al">Locatie : Roerdompweg 14 in Zeewolde</text:p>
            <text:p text:style-name="common-al">Datum ontvangst : 8 jul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 Heeft u vragen dan kunt u contact opnemen met de Omgevingsdienst Flevoland &amp; Gooi en Vechtstreek via telefoonnummer: 088 – 6333 000 of e-mail: info@ofgv.nl.<text:span text:style-name="nadrukvet"/></text:p>
            <text:p text:style-name="common-al">Kenmerk: Z2024-0113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736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60</meta:user-defined>
    <meta:user-defined meta:name="OVERHEIDop.GmbID/DC.identifier">gmb-2024-307360</meta:user-defined>
    <meta:user-defined meta:name="OVERHEIDop.versieInformatie"/>
  </office:meta>
</office:document-meta>
</file>