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gevelindeling, Onze Lieve Vrouweplein 20, 6367B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wijzigen gevelindeling op locatie Onze Lieve Vrouweplein 20, 6367BJ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324.</text:p>
            <text:p text:style-name="common-al">Waarom publiceert de gemeente Voerendaal dit bericht?</text:p>
            <text:p text:style-name="common-al">RX-00001 Met dit bericht laat de gemeente Voerendaal]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1 juli 2024. de gemeente Voerendaal neemt daarover waarschijnlijk 5 september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73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4</meta:user-defined>
    <meta:user-defined meta:name="DCTERMS.abstract">Betreft: Aanvraag op locatie Onze Lieve Vrouweplein 20, 6367BJ Voerendaal</meta:user-defined>
    <dc:language>nl</dc:language>
    <meta:user-defined meta:name="OVERHEIDop.locatietype/OVERHEIDop.gebiedsmarkering">Vlak</meta:user-defined>
    <meta:user-defined meta:name="DC.title">Aanvraag vergunning voor wijzigen gevelindeling, Onze Lieve Vrouweplein 20, 6367BJ Voerendaa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52</meta:user-defined>
    <meta:user-defined meta:name="OVERHEIDop.GmbID/DC.identifier">gmb-2024-307352</meta:user-defined>
    <meta:user-defined meta:name="OVERHEIDop.versieInformatie"/>
  </office:meta>
</office:document-meta>
</file>