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wijzigen verleende vergunning EHV-ZP2023-001653, Bakkerstraat 46 5612EP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4-001692 </text:p>
            <text:p text:style-name="common-al"> Omschrijving: wijzigen verleende vergunning EHV-ZP2023-001653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Bakkerstraat 46 5612EP Eindhoven</text:p>
              </text:list-item>
            </text:list>
            <text:p text:style-name="common-al"> Soort aanvraag: Bouwactiviteit (ruimtelijk deel) </text:p>
            <text:p text:style-name="common-al"> Besluit: Verleend </text:p>
            <text:p text:style-name="common-al"> Besluitdatum: 11-07-2024 </text:p>
            <text:p text:style-name="common-al"> De beslissing ligt vanaf  tot het einde van de bezwaar(beroep)termijn ter inzage op het Inwonersplein (Stadhuis), Stadhuisplein 1, Eindhoven.</text:p>
            <text:p text:style-name="common-al"> Eveneens ligt de <text:a xlink:href="https://publicaties.eindhoven.nl/zoeken?zoekwoord=EHV-ZP2024-001692" xlink:type="simple">beslissing digitaal ter inzage</text:a>.</text:p>
            <text:p text:style-name="common-al"> Heeft u direct belang bij deze beslissing? Dan kunt u binnen zes weken, nadat het besluit aan de aanvrager bekend is gemaakt,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07351</text:span><text:line-break/><text:date style:data-style-name="dag" text:fixed="true" text:date-value="2024-07-15"/><text:line-break/><text:date style:data-style-name="jaar" text:fixed="true" text:date-value="2024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7351</text:span><text:date style:data-style-name="nicedate" text:fixed="true" text:date-value="2024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7351</text:span><text:date style:data-style-name="nicedate" text:fixed="true" text:date-value="2024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1692</meta:user-defined>
    <meta:user-defined meta:name="DCTERMS.abstract">wijzigen verleende vergunning EHV-ZP2023-001653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wijzigen verleende vergunning EHV-ZP2023-001653, Bakkerstraat 46 5612EP Eindhoven</meta:user-defined>
    <meta:user-defined meta:name="DCTERMS.W3CDTF/DCTERMS.available">2024-07-15</meta:user-defined>
    <meta:user-defined meta:name="DCTERMS.W3CDTF/OVERHEIDop.jaargang">2024</meta:user-defined>
    <meta:user-defined meta:name="OVERHEIDop.publicationIssue">307351</meta:user-defined>
    <meta:user-defined meta:name="OVERHEIDop.GmbID/DC.identifier">gmb-2024-307351</meta:user-defined>
    <meta:user-defined meta:name="OVERHEIDop.versieInformatie"/>
  </office:meta>
</office:document-meta>
</file>