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oot onderhoud van 3 bruggen Lingehaven (rijksmonument) aan Lingehav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ehaven Gorinchem</text:span> (09/07 ’24) </text:p>
            <text:p text:style-name="common-al">het grote onderhoud van 3 bruggen Lingehaven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73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groot onderhoud van 3 bruggen Lingehaven (rijksmonument) aan Lingehaven te Gorinchem</meta:user-defined>
    <meta:user-defined meta:name="DCTERMS.W3CDTF/DCTERMS.available">2024-07-16</meta:user-defined>
    <meta:user-defined meta:name="DCTERMS.W3CDTF/OVERHEIDop.jaargang">2024</meta:user-defined>
    <meta:user-defined meta:name="OVERHEIDop.publicationIssue">307349</meta:user-defined>
    <meta:user-defined meta:name="OVERHEIDop.GmbID/DC.identifier">gmb-2024-307349</meta:user-defined>
    <meta:user-defined meta:name="OVERHEIDop.versieInformatie"/>
  </office:meta>
</office:document-meta>
</file>