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één houtopstand (zilveresdoorn (Acer)) op de locatie Javastraat thv nummer 2k te Dordrecht zaaknummer Z-24-444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zilveresdoorn (Acer)) op de locatie Javastraat thv nummer 2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34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één houtopstand (zilveresdoorn (Acer)) op de locatie Javastraat thv nummer 2k te Dordrecht zaaknummer Z-24-444963</meta:user-defined>
    <meta:user-defined meta:name="DCTERMS.W3CDTF/DCTERMS.available">2024-07-15</meta:user-defined>
    <meta:user-defined meta:name="DCTERMS.W3CDTF/OVERHEIDop.jaargang">2024</meta:user-defined>
    <meta:user-defined meta:name="OVERHEIDop.publicationIssue">307345</meta:user-defined>
    <meta:user-defined meta:name="OVERHEIDop.GmbID/DC.identifier">gmb-2024-307345</meta:user-defined>
    <meta:user-defined meta:name="OVERHEIDop.versieInformatie"/>
  </office:meta>
</office:document-meta>
</file>