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fwijken van het omgevingsplan, tijdelijk deel, reparatie veeg beheersverordening 2023 voor realiseren van vlonders en ophogen van het talud voor de percelen op Kombuis</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Papendrecht;</text:p>
            <text:p text:style-name="al"/>
            <text:p text:style-name="al">gezien het voorstel van 14 mei 2024;</text:p>
            <text:p text:style-name="al"/>
            <text:p text:style-name="al">gelet op:</text:p>
            <text:p text:style-name="al"/>
            <text:p text:style-name="al">artikel 5.1 lid 1 onder a Omgevingswet</text:p>
            <text:p text:style-name="al"/>
            <text:p text:style-name="al">artikel 1:3 lid 4 Algemene wet bestuursrecht</text:p>
            <text:p text:style-name="al"/>
            <text:p text:style-name="al">Besluit:</text:p>
            <text:p text:style-name="al"/>
            <text:p text:style-name="al">vast te stellen de navolgende:</text:p>
            <text:p text:style-name="al"/>
            <text:p text:style-name="al">Beleidsregels voor het afwijken van het omgevingsplan, tijdelijk deel, reparatie veeg beheersverordening 2023 voor realiseren van vlonders en ophogen van het talud voor de percelen op Kombui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eze beleidsregels wordt het beleid van de gemeente Papendrecht uiteengezet met betrekking tot het verlenen van een omgevingsvergunning in afwijking van het omgevingsplan voor de percelen op de Kombuis. Deze beleidsregel is opgesteld om een uniform kader te bieden voor vergunningverlening voor wat betreft vlonders aanpassen/ophogen van het talud specifiek voor de Kombuis. Gebleken is dat verruiming van de regels uit het omgevingsplan, tijdelijk deel, reparatie veeg beheersverordening 2023, onder de voorwaarden opgenomen in deze beleidsregels, geen afbreuk doet op de stedenbouwkundige visie voor deze wijk van een zachtere/groene overgang naar het water.</text:p>
            <text:p text:style-name="al"/>
          </text:section>
          <text:section text:name="artikel_id1-3-2-2-2" text:style-name="artikel">
            <text:p text:style-name="artikel_kop_titel"><text:span text:style-name="artikel_kop_label">Artikel</text:span> <text:span text:style-name="artikel_kop_nr">1</text:span> </text:p>
            <text:p text:style-name="al">In afwijking van artikel 33.2.5 onder e. van het omgevingsplan, tijdelijk deel, reparatie veeg beheersverordening 2023 kan het college vergunning verlenen voor het realiseren van een vlonder op een locatie buiten de aanduiding 'specifieke bouwaanduiding – vlonder' onder de volgende voorwaarde:</text:p>
            <text:list text:style-name="id1-3-2-2-2-3">
              <text:list-item text:style-override="id1-3-2-2-2-3-1">
                <text:number>•</text:number>
                <text:p text:style-name="al">De vlonder moet zich binnen het talud bevinden zoals aangegeven op de plankaart behorende bij het omgevingsplan, tijdelijk deel, reparatie veeg beheersverordening 2023.</text:p>
              </text:list-item>
            </text:list>
          </text:section>
          <text:section text:name="artikel_id1-3-2-2-3" text:style-name="artikel">
            <text:p text:style-name="artikel_kop_titel"><text:span text:style-name="artikel_kop_label">Artikel</text:span> <text:span text:style-name="artikel_kop_nr">2</text:span> </text:p>
            <text:p text:style-name="al">In afwijking van artikel 33.4.1 van het omgevingsplan, tijdelijk deel, reparatie veeg beheersverordening 2023 kan het college vergunning verlenen voor het ophogen van het talud onder de volgende voorwaarde:</text:p>
            <text:list text:style-name="id1-3-2-2-3-3">
              <text:list-item text:style-override="id1-3-2-2-3-3-1">
                <text:number>•</text:number>
                <text:p text:style-name="al">Van het gebied met de 'specifieke vorm van wonen – talud' zoals aangegeven op de plankaart behorende bij het omgevingsplan, tijdelijk deel, reparatie veeg beheersverordening 2023 mag de eerste meter gemeten vanaf de woningzijde naar het water opgehoogd worden tot het niveau van de rest van de tuin.</text:p>
              </text:list-item>
            </text:list>
          </text:section>
          <text:section text:name="artikel_id1-3-2-2-4" text:style-name="artikel">
            <text:p text:style-name="artikel_kop_titel"><text:span text:style-name="artikel_kop_label">Artikel</text:span> <text:span text:style-name="artikel_kop_nr">3</text:span> </text:p>
            <text:p text:style-name="al">Deze beleidsregels worden aangehaald als 'Beleidsregels voor het afwijken van het omgevingsplan, tijdelijk deel, reparatie veeg beheersverordening 2023 voor realiseren van vlonders en ophogen van het talud voor de percelen op Kombuis.'</text:p>
          </text:section>
          <text:section text:name="artikel_id1-3-2-2-5" text:style-name="artikel">
            <text:p text:style-name="artikel_kop_titel"><text:span text:style-name="artikel_kop_label">Artikel</text:span> <text:span text:style-name="artikel_kop_nr">4</text:span> </text:p>
            <text:p text:style-name="al">Deze beleidsregels treden in werking de dag na bekendmaking.</text:p>
            <text:p text:style-name="al"/>
          </text:section>
        </text:section>
        <text:section text:name="regeling-sluiting_id1-3-2-3" text:style-name="regeling-sluiting">
          <text:section text:name="ondertekening_id1-3-2-3-1">
            <text:p><text:span text:style-name="functie">Papendrecht, 14 mei 2024</text:span></text:p>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34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Omgevingswet]|[1.0:c:BWBR0037885&amp;g=2024-01-01</meta:user-defined>
    <meta:user-defined meta:name="DC.source">artikel 1:3, vierde lid, van de Algemene wet bestuursrecht]|[1.0:c:BWBR0005537&amp;artikel=1%3A3&amp;lid=4&amp;g=2024-05-01</meta:user-defined>
    <meta:user-defined meta:name="OVERHEIDop.referentienummer">2024-0040440</meta:user-defined>
    <meta:user-defined meta:name="DCTERMS.alternative">Beleidsregels vlonders en talud Kombuis</meta:user-defined>
    <dc:language>nl</dc:language>
    <meta:user-defined meta:name="OVERHEIDop.locatietype/OVERHEIDop.gebiedsmarkering">Gemeente</meta:user-defined>
    <meta:user-defined meta:name="DC.title">Beleidsregels voor het afwijken van het omgevingsplan, tijdelijk deel, reparatie veeg beheersverordening 2023 voor realiseren van vlonders en ophogen van het talud voor de percelen op Kombuis</meta:user-defined>
    <meta:user-defined meta:name="DCTERMS.W3CDTF/DCTERMS.available">2024-07-15</meta:user-defined>
    <meta:user-defined meta:name="DCTERMS.W3CDTF/OVERHEIDop.jaargang">2024</meta:user-defined>
    <meta:user-defined meta:name="OVERHEIDop.publicationIssue">307344</meta:user-defined>
    <meta:user-defined meta:name="OVERHEIDop.betreftRegeling">CVDR722453_1</meta:user-defined>
    <meta:user-defined meta:name="xs:date/OVERHEIDop.startdatum">2024-07-16</meta:user-defined>
    <meta:user-defined meta:name="OVERHEIDop.GmbID/DC.identifier">gmb-2024-307344</meta:user-defined>
    <meta:user-defined meta:name="OVERHEIDop.versieInformatie"/>
  </office:meta>
</office:document-meta>
</file>