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eermuur, Mamelisserweg 5 in Vijlen, kadastraal bekend gemeente Vaals, sectie F, nummer 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een  keermuur op locatie Mamelisserweg 5 in Vijlen, kadastraal bekend gemeente Vaals, sectie F, nummer 404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222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9 juli 2024. De gemeente Vaals neemt daarover op 3 september 2024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0734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4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4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2</meta:user-defined>
    <meta:user-defined meta:name="DCTERMS.abstract">Betreft: Aanvraag op locatie Mamelisserweg 5 in Vijlen, kadastraal bekend gemeente Vaals, sectie F, nummer 404</meta:user-defined>
    <dc:language>nl</dc:language>
    <meta:user-defined meta:name="OVERHEIDop.locatietype/OVERHEIDop.gebiedsmarkering">Vlak</meta:user-defined>
    <meta:user-defined meta:name="DC.title">Aanvraag vergunning voor een keermuur, Mamelisserweg 5 in Vijlen, kadastraal bekend gemeente Vaals, sectie F, nummer 404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340</meta:user-defined>
    <meta:user-defined meta:name="OVERHEIDop.GmbID/DC.identifier">gmb-2024-307340</meta:user-defined>
    <meta:user-defined meta:name="OVERHEIDop.versieInformatie"/>
  </office:meta>
</office:document-meta>
</file>