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weg 4B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ngelweg 4B, 9649 JM, Muntendam, voor het vervangen van een 40m hoge bestaande zendmast door een nieuw zendmast, 9 jul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33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3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3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gelweg 4B Muntendam, aanvraag 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38</meta:user-defined>
    <meta:user-defined meta:name="OVERHEIDop.GmbID/DC.identifier">gmb-2024-307338</meta:user-defined>
    <meta:user-defined meta:name="OVERHEIDop.versieInformatie"/>
  </office:meta>
</office:document-meta>
</file>