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aatfeest Gardenierslaan, 24 augustus 2024, Gardeniersla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juli 2024</text:p>
            <text:p text:style-name="common-al">Omschrijving: Straatfeest Gardenierslaan</text:p>
            <text:p text:style-name="common-al">Locatie: Gardenierslaan 7, 7314 CS Apeldoorn</text:p>
            <text:p text:style-name="common-al">Zaaknummer: 02005068422</text:p>
            <text:p text:style-name="common-al">Datum evenement: 24 augustus 2024</text:p>
            <text:p text:style-name="common-al">Tijdstip evenement: 14.00 uur tot 0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33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3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3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68422</meta:user-defined>
    <dc:language>nl</dc:language>
    <meta:user-defined meta:name="OVERHEIDop.locatietype/OVERHEIDop.gebiedsmarkering">Punt</meta:user-defined>
    <meta:user-defined meta:name="DC.title">Besluit evenementenvergunning, Straatfeest Gardenierslaan, 24 augustus 2024, Gardenierslaan Apeldoor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34</meta:user-defined>
    <meta:user-defined meta:name="OVERHEIDop.GmbID/DC.identifier">gmb-2024-307334</meta:user-defined>
    <meta:user-defined meta:name="OVERHEIDop.versieInformatie"/>
  </office:meta>
</office:document-meta>
</file>