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ullemsedijk 23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 d van Cuijk delen mee dat zij in het kader van de Omgevingswet de volgende aanvraag voor een omgevingsvergunning hebben ontvangen:</text:p>
            <text:p text:style-name="common-al">Voor:  Aanpassen stalsystemen en wijziging dierbezetting in enkele stallen</text:p>
            <text:p text:style-name="common-al">Locatie: Mullemsedijk 23, 5844 AR  Stevensbeek</text:p>
            <text:p text:style-name="common-al">Zaaknummer:  Z/226980</text:p>
            <text:p text:style-name="common-al">Datum ontvangen:  28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3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80</meta:user-defined>
    <meta:user-defined meta:name="DCTERMS.abstract">Aanpassen stalsystemen en wijziging dierbezetting in enkele stallen</meta:user-defined>
    <dc:language>nl</dc:language>
    <meta:user-defined meta:name="OVERHEIDop.locatietype/OVERHEIDop.gebiedsmarkering">Adres</meta:user-defined>
    <meta:user-defined meta:name="DC.title">Omgevingsvergunning aangevraagd – Mullemsedijk 23 Stevensbe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33</meta:user-defined>
    <meta:user-defined meta:name="OVERHEIDop.GmbID/DC.identifier">gmb-2024-307333</meta:user-defined>
    <meta:user-defined meta:name="OVERHEIDop.versieInformatie"/>
  </office:meta>
</office:document-meta>
</file>