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aatwerkvoorschrift - lozen van grondwater op vuilwater riool,Verzoeklocatie 2024050300813, Cromhoffsbleekweg t.h.v. Slijp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Cromhoffsbleekweg t.h.v. Slijpsteen</text:span>
            <text:span text:style-name="nadrukvet">,</text:span> (0153Z2024051000013): Maatwerkvoorschrift - lozen van grondwater op vuilwater riool (geaccepteerd d.d. 1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33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3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3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510000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aatwerkvoorschrift - lozen van grondwater op vuilwater riool,Verzoeklocatie 2024050300813, Cromhoffsbleekweg t.h.v. Slijpste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7330</meta:user-defined>
    <meta:user-defined meta:name="OVERHEIDop.GmbID/DC.identifier">gmb-2024-307330</meta:user-defined>
    <meta:user-defined meta:name="OVERHEIDop.versieInformatie"/>
  </office:meta>
</office:document-meta>
</file>