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communicatiemast op de locatie Baanhoekweg 50 T te Dordrecht zaaknummer Z-24-4449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communicatiemast op de locatie Baanhoekweg 50 T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0 augustus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32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2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2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communicatiemast op de locatie Baanhoekweg 50 T te Dordrecht zaaknummer Z-24-444915</meta:user-defined>
    <meta:user-defined meta:name="DCTERMS.W3CDTF/DCTERMS.available">2024-07-15</meta:user-defined>
    <meta:user-defined meta:name="DCTERMS.W3CDTF/OVERHEIDop.jaargang">2024</meta:user-defined>
    <meta:user-defined meta:name="OVERHEIDop.publicationIssue">307328</meta:user-defined>
    <meta:user-defined meta:name="OVERHEIDop.GmbID/DC.identifier">gmb-2024-307328</meta:user-defined>
    <meta:user-defined meta:name="OVERHEIDop.versieInformatie"/>
  </office:meta>
</office:document-meta>
</file>