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5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5, 9625 TA, Overschild, voor het bouwkundig versterken van de woning, 9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32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Graauwedijk 5 Overschild, aanvraag 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25</meta:user-defined>
    <meta:user-defined meta:name="OVERHEIDop.GmbID/DC.identifier">gmb-2024-307325</meta:user-defined>
    <meta:user-defined meta:name="OVERHEIDop.versieInformatie"/>
  </office:meta>
</office:document-meta>
</file>