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rklaring van geen bedenkingen - planologische afwijking voor de bouw van 36 beschermde wooneenheden in een maatschappelijke voorziening voor Dom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besluit is genomen:</text:p>
            <text:p text:style-name="common-al">
            <text:span text:style-name="nadrukvet">Kenmerk</text:span>: 224908</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31 oktober 2022</text:p>
            <text:p text:style-name="common-al">
            <text:span text:style-name="nadrukvet">Omschrijving:</text:span> planologische afwijking voor de bouw van 36 beschermde wooneenheden</text:p>
            <text:p text:style-name="common-al">
            <text:span text:style-name="nadrukvet">Locatie: </text:span>kavel op de hoek van de kruising van het Cascadepad en de busbaan aan de oostrand van Europakwartier in Almere Poort</text:p>
            <text:p text:style-name="common-al">
            <text:span text:style-name="nadrukvet">Besluit:</text:span> verleende omgevingsvergunning met verklaring van geen bedenkingen</text:p>
            <text:p text:style-name="common-al">
            <text:span text:style-name="nadrukvet">Beroepsclausule</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text:span text:style-name="nadrukvet">Voorlopige voorziening</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text:p>
            <text:p text:style-name="common-al">Wanneer een voorlopige voorziening wordt aangevraagd binnen een termijn van zes weken treedt de beschikking niet eerder in werking dan nadat over het verzoek een beslissing is genomen.</text:p>
            <text:p text:style-name="common-al">
            <text:span text:style-name="nadrukvet">Besluit en bijbehorende stukken inzien?</text:span>
          </text:p>
            <text:p text:style-name="common-al">Het 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Het 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732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2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2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ijk</meta:user-defined>
    <meta:user-defined meta:name="OVERHEIDop.locatietype/OVERHEIDop.gebiedsmarkering">Wijk</meta:user-defined>
    <meta:user-defined meta:name="DC.title">Besluit omgevingsvergunning – verklaring van geen bedenkingen - planologische afwijking voor de bouw van 36 beschermde wooneenheden in een maatschappelijke voorziening voor Domus</meta:user-defined>
    <meta:user-defined meta:name="OVERHEIDop.datumEindeReactietermijn">2024-08-24</meta:user-defined>
    <meta:user-defined meta:name="OVERHEIDop.TilID/OVERHEIDop.terinzageleggingOP">til-2024-21306</meta:user-defined>
    <meta:user-defined meta:name="DCTERMS.W3CDTF/DCTERMS.available">2024-07-12</meta:user-defined>
    <meta:user-defined meta:name="DCTERMS.W3CDTF/OVERHEIDop.jaargang">2024</meta:user-defined>
    <meta:user-defined meta:name="OVERHEIDop.publicationIssue">307323</meta:user-defined>
    <meta:user-defined meta:name="OVERHEIDop.GmbID/DC.identifier">gmb-2024-307323</meta:user-defined>
    <meta:user-defined meta:name="OVERHEIDop.versieInformatie"/>
  </office:meta>
</office:document-meta>
</file>