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RECTIFICATIE ingediende aanvraag omgevingsvergunning Grote Haar, zaaknummer OMG-2024-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RECTIFICATIE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>Activiteit:</text:p>
            <text:p text:style-name="common-al">- Strijd met R.O., kenmerk:OMG-2024-0629-25-01</text:p>
            <text:p text:style-name="common-al">Voor het: ophogen van een nieuw knooppunt aan de A27</text:p>
            <text:p text:style-name="common-al">
            <text:span text:style-name="nadrukvet">Locatie: Grote Haar</text:span> destijds is de marker foutief geplaatst, waardoor de locatie niet goed gepubliceerd is.</text:p>
            <text:p text:style-name="common-al">Datum ontvangst: 28 juni 2024</text:p>
            <text:p text:style-name="common-al">Tegen de hiervoor genoemde aanvraag kan op dit moment geen bezwaar of beroep worden ingediend. Dat kan pas nadat het college over deze aanvraag heeft beslist.</text:p>
            <text:p text:style-name="common-al">Voor meer informatie over deze aanvraa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731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1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1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4-0629</meta:user-defined>
    <dc:language>nl</dc:language>
    <meta:user-defined meta:name="OVERHEIDop.locatietype/OVERHEIDop.gebiedsmarkering">Punt</meta:user-defined>
    <meta:user-defined meta:name="DC.title">Gemeente Molenlanden, RECTIFICATIE ingediende aanvraag omgevingsvergunning Grote Haar, zaaknummer OMG-2024-0629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13</meta:user-defined>
    <meta:user-defined meta:name="OVERHEIDop.GmbID/DC.identifier">gmb-2024-307313</meta:user-defined>
    <meta:user-defined meta:name="OVERHEIDop.versieInformatie"/>
  </office:meta>
</office:document-meta>
</file>