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12 populieren, Rekkenseweg 33, 7157 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aanvraag ontvangen voor het kappen van 12 populieren op locatie Rekkenseweg 33, 7157 AB Rekken. De aanvraag is geregistreerd onder zaaknummer Z2024-0000088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31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88</meta:user-defined>
    <meta:user-defined meta:name="DCTERMS.abstract">Betreft: Aanvraag op locatie Rekkenseweg 33, 7157 AB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12 populieren, Rekkenseweg 33, 7157 AB Rekk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10</meta:user-defined>
    <meta:user-defined meta:name="OVERHEIDop.GmbID/DC.identifier">gmb-2024-307310</meta:user-defined>
    <meta:user-defined meta:name="OVERHEIDop.versieInformatie"/>
  </office:meta>
</office:document-meta>
</file>