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ijn Hoogezand-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lijn Hoogezand-Zuidbroek, spoorlijn (wunderline fase 1b, werkvlak 2D) tussen Hoogezand en Zuidbroek, voor het verbeteren van de baanstabiliteit, 10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30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0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Spoorlijn Hoogezand-Zuidbroek, aanvraag 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09</meta:user-defined>
    <meta:user-defined meta:name="OVERHEIDop.GmbID/DC.identifier">gmb-2024-307309</meta:user-defined>
    <meta:user-defined meta:name="OVERHEIDop.versieInformatie"/>
  </office:meta>
</office:document-meta>
</file>