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s RUD Drenthe - Omgevingswet</text:p>
      <text:section text:name="regeling_id1-3-2" text:style-name="regeling">
        <text:section text:name="aanhef_id1-3-2-1" text:style-name="aanhef">
          <text:section text:name="preambule_id1-3-2-1-1" text:style-name="preambule">
            <text:p text:style-name="al">RUD Drenthe</text:p>
            <text:p text:style-name="al"/>
            <text:p text:style-name="al">Besluit van de directeur van de RUD Drenthe, houdende de aanwijzing van alle medewerkers van de teams Bodem, Toezicht en Handhaving en Juridisch als toezichthouders van de RUD Drenthe (Aanwijzingsbesluit toezichthouders RUD Drenthe - Omgevingswet) </text:p>
            <text:p text:style-name="al"/>
            <text:p text:style-name="al">De directeur van de RUD Drenthe</text:p>
            <text:p text:style-name="al"/>
            <text:p text:style-name="al">Overwegende dat: </text:p>
            <text:p text:style-name="al">- de RUD Drenthe opdracht is gegeven om het toezicht en de handhaving op het bepaalde bij of krachtens onderstaande wet- en regelgeving  en de hierbij behorende uitvoeringsregelingen uit te voeren; </text:p>
            <text:p text:style-name="al">- het gewenst is op grond van verleende mandaten deze opdracht ook daadwerkelijk te kunnen uitvoeren.</text:p>
            <text:p text:style-name="al"/>
            <text:p text:style-name="al">Gelet op : </text:p>
            <text:p text:style-name="al"/>
            <text:p text:style-name="al">- de gemeenschappelijke regeling RUD Drenthe alsmede de met de provincie Drenthe en de gemeenten Assen, Noordenveld, Aa &amp; Hunze, Midden-Drenthe, Tynaarlo, Westerveld, Meppel, de Wolden, Hoogeveen, Emmen, Coevorden en Borger-Odoorn afgesproken jaarprogramma’s en bijzondere opdrachten; </text:p>
            <text:p text:style-name="al">- artikel 18.6 van de Omgevingswet en hoofdstuk 18 van de Wet milieubeheer; </text:p>
            <text:p text:style-name="al">- artikelen 88 en 95 van de Wet bodembescherming;</text:p>
            <text:p text:style-name="al">- artikel 5:11 van de Algemene wet bestuursrecht (hierna: Awb); </text:p>
            <text:p text:style-name="al">- de mandaatbesluiten van het college van Gedeputeerde Staten van de provincie Drenthe, de colleges van Burgemeester en wethouders van de gemeenten Assen, Noordenveld, Aa &amp; Hunze, Midden-Drenthe, Tynaarlo, Westerveld, Meppel, de Wolden, Hoogeveen, Emmen, Coevorden en Borger-Odoorn houdende de verlening van mandaat aan de directeur van de RUD Drenthe; ieder voor zover deze in werking zijn getreden per 1 januari 2024 of later in werking zullen treden;</text:p>
            <text:p text:style-name="al">- en de in de mandaatbesluiten opgenomen bevoegdheden en het bepaalde bij of krachtens de Wet milieubeheer, Wet bodembescherming, Wet luchtvaart, het asbestverwijderingsbesluit en de Omgevingswet in het kader van zorgplicht, milieubelastende activiteiten, bruidsschat, energiebesparing, asbestverwijdering en omgevingsplanactiviteiten ten aanzien van het waarborgen van de veiligheid, het beschermen van de gezondheid en het milieu (waaronder onder meer luchtkwaliteit, geluid, trillingen, bodem en geur) en lozingen;</text:p>
            <text:p text:style-name="al">- dat uit operationeel oogpunt medewerkers, die werkzaam zijn voor deze teams, moeten optreden als toezichthouder voor de aan de RUD Drenthe gemandateerde toezichthoudende taken. Vanuit het oogpunt van efficiëntie is het noodzakelijk om de medewerkers de toezichthoudende taken te laten vervullen bij meerdere van de bovengenoemde bevoegde gezagen. Ook is het efficiënter om, in dit kader, niet telkens elke afzonderlijke toezichthouder hiervoor aan te wijzen.</text:p>
            <text:p text:style-name="al"/>
            <text:p text:style-name="al">Besluit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 Als toezichthouders van de RUD Drenthe aan te wijzen alle medewerkers van Team Bodem, Team Toezicht en Handhaving, Team advies en Team Juridisch van de RUD Drenthe.</text:p>
            <text:p text:style-name="al"/>
            <text:p text:style-name="al">1) Met het toezicht op de naleving van het bepaalde bij of krachtens </text:p>
            <text:p text:style-name="al">a. de Wet milieubeheer, Wet bodembescherming, Wet luchtvaart, het asbestverwijderingsbesluit en de Omgevingswet in het kader van zorgplicht, milieubelastende activiteiten, bruidsschat, energiebesparing, asbestverwijdering en omgevingsplanactiviteiten ten aanzien van het waarborgen van de veiligheid, het beschermen van de gezondheid en het milieu (waaronder onder meer luchtkwaliteit, geluid, trillingen, bodem en geur) en lozingen en voor zover de bevoegdheden om toezicht te houden op de naleving van deze wetten aan de directeur zijn gemandateerd; </text:p>
            <text:p text:style-name="al">b. de regelingen ter vervanging van de onder a. genoemde wetten, voor zover hun aard en strekking ten opzichte daarvan niet wezenlijk veranderen </text:p>
            <text:p text:style-name="al"/>
            <text:p text:style-name="al">worden belast: alle medewerkers (zowel personen die in dienst zijn van de RUD Drenthe, alsmede personen die contractueel in opdracht van de RUD Drenthe werkzaam zijn, zoals uitzendkrachten, gedetacheerden, inhuurkrachten en zzp’ers) bij Team Bodem, Team Toezicht en Handhaving, Team Advies en Team Juridisch gedurende de periode dat deze werkzaam zijn in genoemde teams voor de RUD Drenthe (hierna: toezichthouders).</text:p>
            <text:p text:style-name="al"/>
            <text:p text:style-name="al">2) Aan de toezichthouders wordt, ten behoeve van de toezichtuitoefening op de naleving van het bepaalde bij of krachtens de onder 1) genoemde wetten of bijbehorende regelingen, een legitimatiebewijs verstrekt als bedoeld in artikel 5:12 van de Awb en de daarop gebaseerde “Regeling model legitimatiebewijs toezichthouders Awb”.</text:p>
            <text:p text:style-name="al"/>
            <text:p text:style-name="al">3) Middels dit besluit wordt het besluit “Besluit aanwijzing toezichthouders RUD Drenthe” van 23 november 2022 ingetrokken en door dit besluit vervangen.</text:p>
            <text:p text:style-name="al"/>
            <text:p text:style-name="al">4) Dit besluit wordt conform artikel 3:42 van de Awb bekend gemaakt in het officiële elektronische publicatieblad van alle deelnemers die participeren in de Gemeenschappelijke Regeling RUD Drenthe.</text:p>
            <text:p text:style-name="al"/>
            <text:p text:style-name="al">5) Als voornoemde verordeningen/wetten met bijbehorende regelingen in de toekomst wijzigen, heeft dit aanwijzingsbesluit ook betrekking op de opvolgende c.q. gewijzigde verordening/wet of bijbehorende regeling.</text:p>
            <text:p text:style-name="al"/>
            <text:p text:style-name="al">6) Dit besluit wordt aangehaald als: “Aanwijzingsbesluit toezichthouders RUD Drenthe - Omgevingswet”.</text:p>
            <text:p text:style-name="al"/>
            <text:p text:style-name="al">7) Dit besluit treedt, na bekendmaking, voor zover nodig met terugwerkende kracht, in werking op 1 januari 2024.</text:p>
            <text:p text:style-name="al"/>
          </text:section>
        </text:section>
        <text:section text:name="regeling-sluiting_id1-3-2-3" text:style-name="regeling-sluiting">
          <text:section text:name="ondertekening_id1-3-2-3-1">
            <text:p><text:span text:style-name="functie">Aldus vastgesteld op 3 juni 2024.</text:span></text:p>
            <text:p><text:span text:style-name="functie"/></text:p>
            <text:p><text:span text:style-name="functie">De directeur voornoemd,</text:span></text:p>
            <text:p><text:span text:style-name="functie"/></text:p>
            <text:p><text:span text:style-name="functie"/></text:p>
            <text:p><text:span text:style-name="functie">M. Heide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07298</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298</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298</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Westerveld</meta:user-defined>
    <meta:user-defined meta:name="OVERHEID.Informatietype/DC.type">officiële publicatie</meta:user-defined>
    <meta:user-defined meta:name="OVERHEIDop.Rubriek/DC.type">ander besluit van algemene strekking</meta:user-defined>
    <meta:user-defined meta:name="OVERHEID.Gemeente/DCTERMS.publisher">Westerveld</meta:user-defined>
    <meta:user-defined meta:name="OVERHEID.Gemeente/OVERHEID.authority">Westerveld</meta:user-defined>
    <meta:user-defined meta:name="OVERHEID.TaxonomieBeleidsagendaDecentraal/OVERHEID.category">Recht | Organisatie en beleid</meta:user-defined>
    <meta:user-defined meta:name="DC.source">artikel 18.6 van de Omgevingswet]|[1.0:c:BWBR0037885&amp;artikel=18.6&amp;g=2024-01-01</meta:user-defined>
    <meta:user-defined meta:name="DC.source">hoofdstuk 18 van de Wet milieubeheer]|[1.0:c:BWBR0003245&amp;hoofdstuk=18&amp;g=2024-03-30</meta:user-defined>
    <meta:user-defined meta:name="DC.source">artikel 5:11 van de Algemene wet bestuursrecht]|[1.0:c:BWBR0005537&amp;artikel=5%3A11&amp;g=2024-05-01</meta:user-defined>
    <meta:user-defined meta:name="DCTERMS.alternative">Aanwijzingsbesluit toezichthouders RUD Drenthe- Omgevingswet</meta:user-defined>
    <dc:language>nl</dc:language>
    <meta:user-defined meta:name="OVERHEIDop.locatietype/OVERHEIDop.gebiedsmarkering">Gemeente</meta:user-defined>
    <meta:user-defined meta:name="DC.title">Aanwijzingsbesluit toezichthouders RUD Drenthe - Omgevingswet</meta:user-defined>
    <meta:user-defined meta:name="DCTERMS.W3CDTF/DCTERMS.available">2024-07-15</meta:user-defined>
    <meta:user-defined meta:name="DCTERMS.W3CDTF/OVERHEIDop.jaargang">2024</meta:user-defined>
    <meta:user-defined meta:name="OVERHEIDop.publicationIssue">307298</meta:user-defined>
    <meta:user-defined meta:name="OVERHEIDop.betreftRegeling">CVDR722450_1</meta:user-defined>
    <meta:user-defined meta:name="OVERHEIDop.GmbID/DC.identifier">gmb-2024-307298</meta:user-defined>
    <meta:user-defined meta:name="xs:date/OVERHEIDop.startdatum">2024-07-16</meta:user-defined>
    <meta:user-defined meta:name="OVERHEIDop.versieInformatie"/>
  </office:meta>
</office:document-meta>
</file>