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openingsmomentje weggeefkast op 11-07-2024 om 17.00-19.00 uur</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openingsmomentje weggeefkast op 11-07-2024 om 17.00-19.00 uur op de locatie
 t.h.v. Lijnbaandwarsstraat 10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openingsmomentje weggeefkast op 11-07-2024 om 17.00-19.00 uur</meta:user-defined>
    <meta:user-defined meta:name="DCTERMS.W3CDTF/DCTERMS.available">2024-07-15</meta:user-defined>
    <meta:user-defined meta:name="DCTERMS.W3CDTF/OVERHEIDop.jaargang">2024</meta:user-defined>
    <meta:user-defined meta:name="OVERHEIDop.publicationIssue">307294</meta:user-defined>
    <meta:user-defined meta:name="OVERHEIDop.GmbID/DC.identifier">gmb-2024-307294</meta:user-defined>
    <meta:user-defined meta:name="OVERHEIDop.versieInformatie"/>
  </office:meta>
</office:document-meta>
</file>