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installatie, vaste steiger, een mobiele kraan en betonpomp en -mixer, Kerkakkerstraat 2 5616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73 </text:p>
            <text:p text:style-name="common-al"> Omschrijving: plaatsen van een boorinstallatie, vaste steiger, een mobiele kraan en betonpomp en -mix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 5616H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7-2024 </text:p>
            <text:p text:style-name="common-al"> Heeft u direct belang bij deze beslissing? Dan kunt u binnen zes weken, na 11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8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73</meta:user-defined>
    <meta:user-defined meta:name="DCTERMS.abstract">plaatsen van een boorinstallatie, vaste steiger, een mobiele kraan en betonpomp en -mixer</meta:user-defined>
    <dc:language>nl</dc:language>
    <meta:user-defined meta:name="OVERHEIDop.locatietype/OVERHEIDop.gebiedsmarkering">Punt</meta:user-defined>
    <meta:user-defined meta:name="DC.title">Besluit op aanvraag: plaatsen van een boorinstallatie, vaste steiger, een mobiele kraan en betonpomp en -mixer, Kerkakkerstraat 2 5616HB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88</meta:user-defined>
    <meta:user-defined meta:name="OVERHEIDop.GmbID/DC.identifier">gmb-2024-307288</meta:user-defined>
    <meta:user-defined meta:name="OVERHEIDop.versieInformatie"/>
  </office:meta>
</office:document-meta>
</file>