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portefeuilleverdeling en aanwijzing loco-burgemeester gemeente Overbetuw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verbetuwe;</text:p>
            <text:p text:style-name="al">Gezien het constituerend beraad van het college voor de bestuursperiode 2024-2026;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ast te stellen de volgende portefeuilleverdeling en volgorde loco-burgemeester:</text:p>
                <text:list text:style-name="id1-3-2-2-1-2-1-3">
                  <text:list-item text:style-override="id1-3-2-2-1-2-1-3-1">
                    <text:number>1.</text:number>
                    <text:p text:style-name="al">Dhr. W.H. Hol te aan te wijzen als eerste locoburgemeester;</text:p>
                  </text:list-item>
                  <text:list-item text:style-override="id1-3-2-2-1-2-1-3-2">
                    <text:number>2.</text:number>
                    <text:p text:style-name="al">Dhr. A.T.L. van den Dam aan te wijzen als tweede locoburgemeester; </text:p>
                  </text:list-item>
                  <text:list-item text:style-override="id1-3-2-2-1-2-1-3-3">
                    <text:number>3.</text:number>
                    <text:p text:style-name="al">Dhr. E.G.H. Westerbeek aan te wijzen als derde locoburgemeester;</text:p>
                  </text:list-item>
                  <text:list-item text:style-override="id1-3-2-2-1-2-1-3-4">
                    <text:number>4.</text:number>
                    <text:p text:style-name="al">Dhr. K. Grimm aan te wijzen als vierde locoburgemeester;</text:p>
                  </text:list-item>
                  <text:list-item text:style-override="id1-3-2-2-1-2-1-3-5">
                    <text:number>5.</text:number>
                    <text:p text:style-name="al">Mevr. C.B.A. Teunissen aan te wijzen als vijfde locoburgemeester.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2.</text:number>
                <text:p text:style-name="al">dat dit besluit in werking treedt op de dag na bekendmaking en terugwerkt tot 3 juli 2024; </text:p>
              </text:list-item>
              <text:list-item text:style-override="id1-3-2-2-1-3-2">
                <text:number>3.</text:number>
                <text:p text:style-name="al">dat eerdere besluiten tot verdeling van portefeuilles en volgorde van de locoburgemeester met dit besluit worden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3 juli 2024.</text:span></text:p>
            <text:p><text:span text:style-name="functie">Burgemeester en wethouders,</text:span></text:p>
          </text:section>
          <text:section text:name="ondertekening_id1-3-2-3-2">
            <text:p><text:span text:style-name="functie">de gemeentesecretaris de burgemeester,</text:span></text:p>
            <text:p><text:span text:style-name="functie">N.M.P. van Hooy</text:span></text:p>
          </text:section>
          <text:section text:name="ondertekening_id1-3-2-3-3">
            <text:p><text:span text:style-name="functie">de burgemeester,</text:span></text:p>
            <text:p><text:span text:style-name="functie">R.P. Hoytink-Roubo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
            <text:span text:style-name="nadrukvet">Verdeling portefeuilles college Overbetuwe </text:span>
          </text:p>
          <text:p text:style-name="al"/>
          <text:p text:style-name="al">
          <text:span text:style-name="nadrukvet">R.P Hoytink-Roubos vervanger: W.H. Hol</text:span>
        </text:p>
          <text:p text:style-name="al">Openbare orde en veiligheid (excl. Informatieveiligheid)</text:p>
          <text:p text:style-name="al">Representatie</text:p>
          <text:p text:style-name="al">Juridische zaken</text:p>
          <text:p text:style-name="al">Evenementenvergunningen</text:p>
          <text:p text:style-name="al">Communicatie</text:p>
          <text:p text:style-name="al">Integriteit</text:p>
          <text:p text:style-name="al">Regionale samenwerking</text:p>
          <text:p text:style-name="al">Personeel en organisatie</text:p>
          <text:p text:style-name="al">Toezicht en handhaving</text:p>
          <text:p text:style-name="al"/>
          <text:p text:style-name="al">
          <text:span text:style-name="nadrukvet">W.H. Hol CDA, 1<text:span text:style-name="sup">e</text:span> loco burgemeester vervanger: K. Grimm</text:span>
        </text:p>
          <text:p text:style-name="al">Bouwen en Ruimtelijke Ordening</text:p>
          <text:p text:style-name="al">Omgevingsvisie </text:p>
          <text:p text:style-name="al">Mobiliteitsbeleid &amp; infrastructuur (verkeer/spoor)</text:p>
          <text:p text:style-name="al">Openbare Ruimte (excl. groen)</text:p>
          <text:p text:style-name="al">Sport en sportvelden</text:p>
          <text:p text:style-name="al">Evenementen </text:p>
          <text:p text:style-name="al">Recreatie, Toerisme</text:p>
          <text:p text:style-name="al">Groene Metropoolregio: Verbonden regio en Groene Groei </text:p>
          <text:p text:style-name="al"/>
          <text:p text:style-name="al">
          <text:span text:style-name="nadrukvet">A.T.L. van den Dam GL, 2<text:span text:style-name="sup">e</text:span> loco burgemeester vervanger: E.G.H. Westerbeek</text:span>
        </text:p>
          <text:p text:style-name="al">Financiën en Belastingen</text:p>
          <text:p text:style-name="al">Groen (incl. klimaatadaptatie en biodiversiteit)</text:p>
          <text:p text:style-name="al">Water en riolering</text:p>
          <text:p text:style-name="al">Landelijk gebied (waaronder Landschappelijke ontwikkeling)</text:p>
          <text:p text:style-name="al">Milieu- en omgevingszaken (ODRA) </text:p>
          <text:p text:style-name="al">Schulddienstverlening</text:p>
          <text:p text:style-name="al">Armoede- en minimabeleid</text:p>
          <text:p text:style-name="al">Werk en inkomen (P-wet)</text:p>
          <text:p text:style-name="al">Groene Metropoolregio: Ontspannen regio</text:p>
          <text:p text:style-name="al"/>
          <text:p text:style-name="al">
          <text:span text:style-name="nadrukvet">E.G.H. Westerbeek D66, 3<text:span text:style-name="sup">e</text:span> loco burgemeester vervanger: A.T.L. van den Dam</text:span>
        </text:p>
          <text:p text:style-name="al">Onderwijs en onderwijshuisvesting</text:p>
          <text:p text:style-name="al">Kunst, cultuur en erfgoed</text:p>
          <text:p text:style-name="al">Energie, warmte en circulariteit</text:p>
          <text:p text:style-name="al">Krachtige kernen en Participatie</text:p>
          <text:p text:style-name="al">Dienstverlening, waaronder Publiekszaken</text:p>
          <text:p text:style-name="al">ICT en Informatieveiligheid</text:p>
          <text:p text:style-name="al">Dierenwelzijn</text:p>
          <text:p text:style-name="al">Inburgering statushouders</text:p>
          <text:p text:style-name="al">Wet Maatschappelijke Ondersteuning (Wmo)</text:p>
          <text:p text:style-name="al">GMR Circulaire Regio</text:p>
          <text:p text:style-name="al"/>
          <text:p text:style-name="al">
          <text:span text:style-name="nadrukvet">K. Grimm VVD, 4<text:span text:style-name="sup">e</text:span> loco burgemeester vervanger: W.H. Hol</text:span>
        </text:p>
          <text:p text:style-name="al">Woonbeleid</text:p>
          <text:p text:style-name="al">Grondzaken</text:p>
          <text:p text:style-name="al">Maatschappelijk en gemeentelijk vastgoed</text:p>
          <text:p text:style-name="al">Economische Zaken en bedrijventerreinen</text:p>
          <text:p text:style-name="al">Inkoop en aanbesteding</text:p>
          <text:p text:style-name="al">Doelgroepenvervoer (incl. leerlingenvervoer)</text:p>
          <text:p text:style-name="al">GMR Productieve Regio</text:p>
          <text:p text:style-name="al"/>
          <text:p text:style-name="al">
          <text:span text:style-name="nadrukvet">C.B.A. Teunissen CDA, 5<text:span text:style-name="sup">e</text:span> loco burgemeester vervanger: E.G.H. Westerbeek</text:span>
        </text:p>
          <text:p text:style-name="al">Jeugd</text:p>
          <text:p text:style-name="al">Volksgezondheid (Wpg)</text:p>
          <text:p text:style-name="al">Inclusieve samenleving</text:p>
          <text:p text:style-name="al">Speelbeleid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728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8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8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Overbetuw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OVERHEIDop.referentienummer">2024-040996</meta:user-defined>
    <meta:user-defined meta:name="DCTERMS.alternative">Besluit portefeuilleverdeling en aanwijzing loco-burgemeester gemeente Overbetuwe 2024</meta:user-defined>
    <dc:language>nl</dc:language>
    <meta:user-defined meta:name="OVERHEIDop.locatietype/OVERHEIDop.gebiedsmarkering">Gemeente</meta:user-defined>
    <meta:user-defined meta:name="DC.title">Besluit portefeuilleverdeling en aanwijzing loco-burgemeester gemeente Overbetuwe 2024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283</meta:user-defined>
    <meta:user-defined meta:name="OVERHEIDop.betreftRegeling">CVDR722449_1</meta:user-defined>
    <meta:user-defined meta:name="OVERHEIDop.GmbID/DC.identifier">gmb-2024-307283</meta:user-defined>
    <meta:user-defined meta:name="xs:date/OVERHEIDop.startdatum">2024-07-16</meta:user-defined>
    <meta:user-defined meta:name="OVERHEIDop.versieInformatie"/>
  </office:meta>
</office:document-meta>
</file>