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ongenummerd (nabij huisnr. 156)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ongenummerd (nabij huisnr. 156) Geldrop</text:p>
            <text:p text:style-name="common-al">Verzenddatum besluit: 10-07-2024</text:p>
            <text:p text:style-name="common-al">Omschrijving: het rooien van een eik i.v.m. zwamaantasting verhoogde kans op stambreuk</text:p>
            <text:p text:style-name="common-al">Zaaknummer: 1771216247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728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8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8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162474</meta:user-defined>
    <meta:user-defined meta:name="DCTERMS.abstract">Mierloseweg ongenummerd (nabij huisnr. 156) Geldrop - het rooien van een eik i.v.m. zwamaantasting verhoogde kans op stam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ierloseweg ongenummerd (nabij huisnr. 156) Geldrop</meta:user-defined>
    <meta:user-defined meta:name="OVERHEIDop.datumEindeReactietermijn">2024-09-11</meta:user-defined>
    <meta:user-defined meta:name="OVERHEIDop.terinzageleggingBG">https://mijnpublicaties.nl/Publicatie/57f3a88b-9cb2-45b2-5053-08dc9cdeb417</meta:user-defined>
    <meta:user-defined meta:name="DCTERMS.W3CDTF/DCTERMS.available">2024-07-18</meta:user-defined>
    <meta:user-defined meta:name="DCTERMS.W3CDTF/OVERHEIDop.jaargang">2024</meta:user-defined>
    <meta:user-defined meta:name="OVERHEIDop.publicationIssue">307281</meta:user-defined>
    <meta:user-defined meta:name="OVERHEIDop.GmbID/DC.identifier">gmb-2024-307281</meta:user-defined>
    <meta:user-defined meta:name="OVERHEIDop.versieInformatie"/>
  </office:meta>
</office:document-meta>
</file>