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Vergunning voorwerpen op- of aan de weg,  op de locatie Ingetekende geometrie. De aanvraag is geregistreerd onder zaaknummer Z2024-00000868. De aanvraag betreft: plaatsen van een kraan voor werkzaamheden </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728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07-15</meta:user-defined>
    <meta:user-defined meta:name="DCTERMS.W3CDTF/OVERHEIDop.jaargang">2024</meta:user-defined>
    <meta:user-defined meta:name="OVERHEIDop.publicationIssue">307280</meta:user-defined>
    <meta:user-defined meta:name="OVERHEIDop.GmbID/DC.identifier">gmb-2024-307280</meta:user-defined>
    <meta:user-defined meta:name="OVERHEIDop.versieInformatie"/>
  </office:meta>
</office:document-meta>
</file>