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wijzigen van een verleende bouwvergunning voor interne brandwerende tussenwand Sims locatie Ekkersrijt 4104, 5692D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een verleende bouwvergunning voor interne brandwerende tussenwand Sims locatie Ekkersrijt 4104</text:p>
            <text:p text:style-name="common-al">Locatie: Ekkersrijt 4104 5692DC Son en Breugel</text:p>
            <text:p text:style-name="common-al">Zaaknummer: 08482187454</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72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87454</meta:user-defined>
    <meta:user-defined meta:name="DCTERMS.abstract">wijzigen van een verleende bouwvergunning voor interne brandwerende tussenwand Sims locatie Ekkersrijt 41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wijzigen van een verleende bouwvergunning voor interne brandwerende tussenwand Sims locatie Ekkersrijt 4104, 5692DC Son en Breugel</meta:user-defined>
    <meta:user-defined meta:name="DCTERMS.W3CDTF/DCTERMS.available">2024-07-15</meta:user-defined>
    <meta:user-defined meta:name="DCTERMS.W3CDTF/OVERHEIDop.jaargang">2024</meta:user-defined>
    <meta:user-defined meta:name="OVERHEIDop.publicationIssue">307279</meta:user-defined>
    <meta:user-defined meta:name="OVERHEIDop.GmbID/DC.identifier">gmb-2024-307279</meta:user-defined>
    <meta:user-defined meta:name="OVERHEIDop.versieInformatie"/>
  </office:meta>
</office:document-meta>
</file>