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etsier 3-5-7, 5406 CZ Uden, Leidsel 1 t/m 11 en 13, 5406 CW Uden, Roskam 18-20-22-24-26 5406 CX Ud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7-2024 een aanvraag omgevingsvergunning ontvangen.</text:p>
            <text:p text:style-name="common-al">Het betreft een aanvraag op locatie Koetsier 3-5-7 5406 CZ Uden, Leidsel 1 t/m 11 en 13 5406 CW Uden, Roskam 18-20-22-24-26 5406 CX Uden, met omschrijving "aanpassen van erfafscheidingen (omgevingsplan)(wijziging op verleende vergunning 47396-2023)". Betreft bouwnummers 1-3-4-20.</text:p>
            <text:p text:style-name="common-al">De zaak is geregistreerd onder nummer 56332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727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7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7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63322024</meta:user-defined>
    <meta:user-defined meta:name="DCTERMS.abstract">aanpassen van erfafscheidingen (omgevingsplan)(wijziging op verleende vergunning 47396-20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etsier 3-5-7, 5406 CZ Uden, Leidsel 1 t/m 11 en 13, 5406 CW Uden, Roskam 18-20-22-24-26 5406 CX Uden,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275</meta:user-defined>
    <meta:user-defined meta:name="OVERHEIDop.GmbID/DC.identifier">gmb-2024-307275</meta:user-defined>
    <meta:user-defined meta:name="OVERHEIDop.versieInformatie"/>
  </office:meta>
</office:document-meta>
</file>