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en Nieuwveen, Teylersplein 21-8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lein 21-81, Nieuwveen – de nummeraanduidingen 21 t/m 81 zijn toegekend aan de te bouwen woningen – verzonden 9 juli 2024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7266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26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26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Besluit op aanvraag nummeraanduidingen Nieuwveen, Teylersplein 21-81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266</meta:user-defined>
    <meta:user-defined meta:name="OVERHEIDop.GmbID/DC.identifier">gmb-2024-307266</meta:user-defined>
    <meta:user-defined meta:name="OVERHEIDop.versieInformatie"/>
  </office:meta>
</office:document-meta>
</file>