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48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148, 9603 AL, Hoogezand, voor het plaatsen van een glazen pui, 9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726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6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6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148 Hoogezand, aanvraag vergunn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264</meta:user-defined>
    <meta:user-defined meta:name="OVERHEIDop.GmbID/DC.identifier">gmb-2024-307264</meta:user-defined>
    <meta:user-defined meta:name="OVERHEIDop.versieInformatie"/>
  </office:meta>
</office:document-meta>
</file>