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 Tabbe 2   Volendam, DSO nummer 2024052801394, zaaknummer ODIJ-Z-24-1419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gesloten bodemenergiesysteem op de locatie De Tabbe 2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726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 Tabbe 2   Volendam, DSO nummer 2024052801394, zaaknummer ODIJ-Z-24-141959</meta:user-defined>
    <meta:user-defined meta:name="DCTERMS.W3CDTF/DCTERMS.available">2024-07-15</meta:user-defined>
    <meta:user-defined meta:name="DCTERMS.W3CDTF/OVERHEIDop.jaargang">2024</meta:user-defined>
    <meta:user-defined meta:name="OVERHEIDop.publicationIssue">307260</meta:user-defined>
    <meta:user-defined meta:name="OVERHEIDop.GmbID/DC.identifier">gmb-2024-307260</meta:user-defined>
    <meta:user-defined meta:name="OVERHEIDop.versieInformatie"/>
  </office:meta>
</office:document-meta>
</file>