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.o. Empel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4</text:p>
            <text:p text:style-name="common-al">Locatie: Brink in Empel en gedeelte Burg. Godschalxstraat/Pastoor Verhoevenstraat</text:p>
            <text:p text:style-name="common-al">Activiteit: Koningsdag, plaatsen springkussens, kinderattracties en e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4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2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ink e.o. Empel - Evenementen/activiteiten Koningsda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0726</meta:user-defined>
    <meta:user-defined meta:name="OVERHEIDop.GmbID/DC.identifier">gmb-2024-30726</meta:user-defined>
    <meta:user-defined meta:name="OVERHEIDop.versieInformatie"/>
  </office:meta>
</office:document-meta>
</file>