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chtwacht Rally 2024 op 22 september 2024 aan Par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e Nachtwacht Rally 2024</text:p>
            <text:p text:style-name="common-al">Aangevraagd door: De Nachtwacht</text:p>
            <text:p text:style-name="common-al">Locatie: Parkstraat Nuenen</text:p>
            <text:p text:style-name="common-al">Datum: 22 september 2024 tussen 09:00 en 12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725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Nachtwacht Rally 2024 op 22 september 2024 aan Parkstraat te Nuen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259</meta:user-defined>
    <meta:user-defined meta:name="OVERHEIDop.GmbID/DC.identifier">gmb-2024-307259</meta:user-defined>
    <meta:user-defined meta:name="OVERHEIDop.versieInformatie"/>
  </office:meta>
</office:document-meta>
</file>