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leslaan 71, 6229VS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6666</text:p>
            <text:p text:style-name="common-al">
            <text:span text:style-name="nadrukvet">Termileslaan 71, 6229VS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22 maart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7255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255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255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666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Termileslaan 71, 6229VS Maastricht. Kennisgeving nieuwe aanvraag omgevingsvergunning, het kappen van een boom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255</meta:user-defined>
    <meta:user-defined meta:name="OVERHEIDop.GmbID/DC.identifier">gmb-2024-307255</meta:user-defined>
    <meta:user-defined meta:name="OVERHEIDop.versieInformatie"/>
  </office:meta>
</office:document-meta>
</file>