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erloseweg 92 5666K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92 5666KB Geldrop</text:p>
            <text:p text:style-name="common-al">Datum ontvangst: 08-07-2024</text:p>
            <text:p text:style-name="common-al">Omschrijving: het verbouwen van de bestaande bovenwoning tot 2 zelfstandige appartementen</text:p>
            <text:p text:style-name="common-al">Zaaknummer: 1771223562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725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5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5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35629</meta:user-defined>
    <meta:user-defined meta:name="DCTERMS.abstract">Mierloseweg 92, Geldrop   het verbouwen van de bestaande bovenwoning tot 2 zelfstandig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ierloseweg 92 5666KB Geldrop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7250</meta:user-defined>
    <meta:user-defined meta:name="OVERHEIDop.GmbID/DC.identifier">gmb-2024-307250</meta:user-defined>
    <meta:user-defined meta:name="OVERHEIDop.versieInformatie"/>
  </office:meta>
</office:document-meta>
</file>