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6 woningen op locatie Sterrennacht 1, 4881 PB Zundert, Sterrennacht 3, 4881 PB Zundert, Sterrennacht 5, 4881 PB Zundert, S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576 voor het realiseren van 6 woningen op locatie Sterrennacht 1 t/m 11, oneven 4881 PB Zundert, Kadastraal perceel, Zundert Sectie P  - nummer 1888. De vergunning is Verleend en verzonden op 10 juli 2024 .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57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724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4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4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576</meta:user-defined>
    <dc:language>nl</dc:language>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voor het realiseren van 6 woningen op locatie Sterrennacht 1, 4881 PB Zundert, Sterrennacht 3, 4881 PB Zundert, Sterrennacht 5, 4881 PB Zundert, St</meta:user-defined>
    <meta:user-defined meta:name="DCTERMS.W3CDTF/DCTERMS.available">2024-07-15</meta:user-defined>
    <meta:user-defined meta:name="DCTERMS.W3CDTF/OVERHEIDop.jaargang">2024</meta:user-defined>
    <meta:user-defined meta:name="OVERHEIDop.publicationIssue">307249</meta:user-defined>
    <meta:user-defined meta:name="OVERHEIDop.GmbID/DC.identifier">gmb-2024-307249</meta:user-defined>
    <meta:user-defined meta:name="OVERHEIDop.versieInformatie"/>
  </office:meta>
</office:document-meta>
</file>