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bestaande houten kozijnen door kunststof kozijnen, Laagstraat 278 5654P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3387</text:p>
            <text:p text:style-name="common-al">Omschrijving: vervangen bestaande houten kozijnen door kunststof kozijn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agstraat 278 5654PP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11-07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4-00338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248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24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24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387</meta:user-defined>
    <meta:user-defined meta:name="DCTERMS.abstract">vervangen bestaande houten kozijnen door kunststof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vangen bestaande houten kozijnen door kunststof kozijnen, Laagstraat 278 5654PP Eindhove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248</meta:user-defined>
    <meta:user-defined meta:name="OVERHEIDop.GmbID/DC.identifier">gmb-2024-307248</meta:user-defined>
    <meta:user-defined meta:name="OVERHEIDop.versieInformatie"/>
  </office:meta>
</office:document-meta>
</file>