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spandoekvergunning en vergunning voor driehoeksreclameborden</text:p>
      <text:section text:name="regeling_id1-3-2" text:style-name="regeling">
        <text:section text:name="aanhef_id1-3-2-1" text:style-name="aanhef">
          <text:section text:name="preambule_id1-3-2-1-1" text:style-name="preambule">
            <text:p text:style-name="al">De teamleider Juridische Zaken &amp; Openbare Orde en Veiligheid </text:p>
            <text:p text:style-name="al"/>
            <text:p text:style-name="al">overwegende:</text:p>
            <text:p text:style-name="al"/>
            <text:p text:style-name="al">dat op 31 januari 2023 de Mandaatregeling Midden-Delfland is vastgesteld door het college van burgemeester en wethouders en de burgemeester van Midden-Delfland;</text:p>
            <text:p text:style-name="al"/>
            <text:p text:style-name="al">dat in de Mandaatregeling bepaalde bevoegdheden aan de teamleider zijn gemandateerd;</text:p>
            <text:p text:style-name="al"/>
            <text:p text:style-name="al">dat in artikel 6, tweede lid, van de Mandaatregeling staat dat de teamleider voor deze bevoegdheden ondermandaat mag verlenen bij gestandaardiseerde werkprocessen;</text:p>
            <text:p text:style-name="al"/>
            <text:p text:style-name="al">dat de behoefte bestaat om van deze bevoegdheid gebruik te maken;</text:p>
            <text:p text:style-name="al"/>
            <text:p text:style-name="al">dat de medewerkers van het KCC aanvragen voor vergunningen voor het ophangen van spandoeken en plaatsen van driehoeksreclameborden behandelen;</text:p>
            <text:p text:style-name="al"/>
            <text:p text:style-name="al">dat ze in dat kader procesbrieven (bijv. ontvangstbevestigingen, het opschorten of verdagen van beslistermijnen etc.) en besluiten opstellen met betrekking tot deze vergunningen;</text:p>
            <text:p text:style-name="al"/>
            <text:p text:style-name="al">dat door ondermandaat te verlenen deze gestandaardiseerde werkprocessen efficiënt en voortvarend kunnen worden doorlopen;</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p text:style-name="al">aan alle medewerkers van het team KCC, voor zover zij zich bezig houden met bovengenoemd werkterrein, ondermandaat te verlenen voor procesbrieven en besluiten met betrekking tot de afhandeling van aanvragen voor vergunningen voor het ophangen van spandoeken en plaatsen van driehoeksreclameborden.</text:p>
          </text:section>
        </text:section>
        <text:section text:name="regeling-sluiting_id1-3-2-3" text:style-name="regeling-sluiting">
          <text:section text:name="ondertekening_id1-3-2-3-1">
            <text:p><text:span text:style-name="functie">Schipluiden, 4 juli 2024</text:span></text:p>
            <text:p><text:span text:style-name="functie"/></text:p>
          </text:section>
          <text:section text:name="ondertekening_id1-3-2-3-2">
            <text:p><text:span text:style-name="functie"/></text:p>
            <text:p><text:span text:style-name="functie">Teamleider Juridische Zaken &amp; Openbare Orde en Veiligheid </text:span></text:p>
            <text:p><text:span text:style-name="functie"/></text:p>
          </text:section>
          <text:section text:name="ondertekening_id1-3-2-3-3">
            <text:p><text:span text:style-name="functie"/></text:p>
            <text:p><text:span text:style-name="functie">Mevrouw mr. S. (Smahan) Benahmi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72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spandoekvergunning en vergunning voor driehoeksreclameborden</meta:user-defined>
    <dc:language>nl</dc:language>
    <meta:user-defined meta:name="OVERHEIDop.locatietype/OVERHEIDop.gebiedsmarkering">Gemeente</meta:user-defined>
    <meta:user-defined meta:name="DC.title">Gemeente Midden-Delfland – Ondermandaat spandoekvergunning en vergunning voor driehoeksreclameborden</meta:user-defined>
    <meta:user-defined meta:name="DCTERMS.W3CDTF/DCTERMS.available">2024-07-15</meta:user-defined>
    <meta:user-defined meta:name="DCTERMS.W3CDTF/OVERHEIDop.jaargang">2024</meta:user-defined>
    <meta:user-defined meta:name="OVERHEIDop.publicationIssue">307241</meta:user-defined>
    <meta:user-defined meta:name="OVERHEIDop.betreftRegeling">CVDR722446_1</meta:user-defined>
    <meta:user-defined meta:name="OVERHEIDop.GmbID/DC.identifier">gmb-2024-307241</meta:user-defined>
    <meta:user-defined meta:name="xs:date/OVERHEIDop.startdatum">2024-07-16</meta:user-defined>
    <meta:user-defined meta:name="OVERHEIDop.versieInformatie"/>
  </office:meta>
</office:document-meta>
</file>