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angs de Molenweg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7-2024 is een aanvraag omgevingsvergunning ontvangen voor het maken van een gestuurde boring op de locatie langs de Molenweg in Heerhugowaard.</text:p>
            <text:p text:style-name="common-al">De aanvraag is geregistreerd onder zaaknummer 85213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7240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4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4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2133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aanvraag omgevingsvergunning, langs de Molenweg in Heerhugowaard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240</meta:user-defined>
    <meta:user-defined meta:name="OVERHEIDop.GmbID/DC.identifier">gmb-2024-307240</meta:user-defined>
    <meta:user-defined meta:name="OVERHEIDop.versieInformatie"/>
  </office:meta>
</office:document-meta>
</file>