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dermandaat gestandaardiseerde werkprocessen</text:p>
      <text:section text:name="regeling_id1-3-2" text:style-name="regeling">
        <text:section text:name="aanhef_id1-3-2-1" text:style-name="aanhef">
          <text:section text:name="preambule_id1-3-2-1-1" text:style-name="preambule">
            <text:p text:style-name="al">De teamleider Juridische Zaken &amp; Openbare Orde en Veiligheid </text:p>
            <text:p text:style-name="al"/>
            <text:p text:style-name="al">overwegende:</text:p>
            <text:p text:style-name="al"/>
            <text:p text:style-name="al">dat op 31 januari 2023 de Mandaatregeling Midden-Delfland is vastgesteld door het college van burgemeester en wethouders en de burgemeester van Midden-Delfland;</text:p>
            <text:p text:style-name="al"/>
            <text:p text:style-name="al">dat in de Mandaatregeling bepaalde bevoegdheden aan de teamleider zijn gemandateerd;</text:p>
            <text:p text:style-name="al"/>
            <text:p text:style-name="al">dat in artikel 6, tweede lid, van de Mandaatregeling staat dat de teamleider voor deze bevoegdheden ondermandaat mag verlenen aan medewerkers binnen zijn team bij gestandaardiseerde werkprocessen;</text:p>
            <text:p text:style-name="al"/>
            <text:p text:style-name="al">dat in het team Juridische Zaken &amp; Openbare Orde en Veiligheid de behoefte bestaat om van deze bevoegdheid gebruik te maken;</text:p>
            <text:p text:style-name="al"/>
            <text:p text:style-name="al">dat hierdoor gestandaardiseerde werkprocessen efficiënt en voortvarend kunnen worden doorlopen;</text:p>
            <text:p text:style-name="al"/>
            <text:p text:style-name="al">dat dit ondermandaat onder meer het volgende omvat: het opstellen, ondertekenen en verzenden van ontvangstbevestigingen, brieven met feitelijke informatie die geen besluiten zijn in de zin van artikel 1:3 van de Algemene wet bestuursrecht (hierna: Awb), het opschorten of verdagen van beslistermijnen;</text:p>
            <text:p text:style-name="al"/>
            <text:p text:style-name="al">dat het voorgaande geen afbreuk doet aan de juridische kwaliteit van de besluiten, aangezien de teamleider op grond van artikel 6, tweede lid, van de Mandaatregeling hiervoor verantwoordelijk blijft en artikel 9, eerste en tweede lid, van Mandaatregeling voorwaarden en instructies geeft voor complexe of ingrijpende besluit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aan alle medewerkers van het team Juridische Zaken &amp; Openbare Orde en Veiligheid, ieder voor zover het hun eigen werkterrein aangaat, ondermandaat te verlenen voor het uitvoeren van handelingen binnen gestandaardiseerde werkprocessen.</text:p>
          </text:section>
        </text:section>
        <text:section text:name="regeling-sluiting_id1-3-2-3" text:style-name="regeling-sluiting">
          <text:section text:name="ondertekening_id1-3-2-3-1">
            <text:p><text:span text:style-name="functie">Schipluiden, 4 juli 2024</text:span></text:p>
            <text:p><text:span text:style-name="functie"/></text:p>
          </text:section>
          <text:section text:name="ondertekening_id1-3-2-3-2">
            <text:p><text:span text:style-name="functie"/></text:p>
            <text:p><text:span text:style-name="functie">Teamleider Juridische Zaken &amp; Openbare Orde en Veiligheid </text:span></text:p>
            <text:p><text:span text:style-name="functie"/></text:p>
          </text:section>
          <text:section text:name="ondertekening_id1-3-2-3-3">
            <text:p><text:span text:style-name="functie"/></text:p>
            <text:p><text:span text:style-name="functie">mr. S. (Smahan) Benahmi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723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3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3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Midden-Delfland</meta:user-defined>
    <meta:user-defined meta:name="OVERHEIDop.Rubriek/DC.type">delegatie- of mandaatbesluit</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Onbekend</meta:user-defined>
    <meta:user-defined meta:name="DCTERMS.alternative">Gemeente Midden-Delfland – Ondermandaat gestandaardiseerde werkprocessen</meta:user-defined>
    <dc:language>nl</dc:language>
    <meta:user-defined meta:name="OVERHEIDop.locatietype/OVERHEIDop.gebiedsmarkering">Gemeente</meta:user-defined>
    <meta:user-defined meta:name="DC.title">Gemeente Midden-Delfland – Ondermandaat gestandaardiseerde werkprocessen</meta:user-defined>
    <meta:user-defined meta:name="DCTERMS.W3CDTF/DCTERMS.available">2024-07-15</meta:user-defined>
    <meta:user-defined meta:name="DCTERMS.W3CDTF/OVERHEIDop.jaargang">2024</meta:user-defined>
    <meta:user-defined meta:name="OVERHEIDop.publicationIssue">307239</meta:user-defined>
    <meta:user-defined meta:name="OVERHEIDop.betreftRegeling">CVDR722445_1</meta:user-defined>
    <meta:user-defined meta:name="OVERHEIDop.GmbID/DC.identifier">gmb-2024-307239</meta:user-defined>
    <meta:user-defined meta:name="xs:date/OVERHEIDop.startdatum">2024-07-16</meta:user-defined>
    <meta:user-defined meta:name="OVERHEIDop.versieInformatie"/>
  </office:meta>
</office:document-meta>
</file>