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4">
      <text:list-level-style-bullet text:bullet-char="•" text:level="1">
        <style:list-level-properties text:min-label-width="10mm"/>
      </text:list-level-style-bullet>
    </text:list-style>
    <text:list-style style:name="id1-3-2-1-1-42-15">
      <text:list-level-style-bullet text:bullet-char="•" text:level="1">
        <style:list-level-properties text:min-label-width="10mm"/>
      </text:list-level-style-bullet>
    </text:list-style>
    <text:list-style style:name="id1-3-2-1-1-42-16">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10">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text:list-style style:name="id1-3-2-1-1-50-6">
      <text:list-level-style-bullet text:bullet-char="•" text:level="1">
        <style:list-level-properties text:min-label-width="10mm"/>
      </text:list-level-style-bullet>
    </text:list-style>
    <text:list-style style:name="id1-3-2-1-1-50-7">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functionarissen reisdocumenten en rijbewijzen 2023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De burgemeester van Vijfheerenlanden;</text:p>
            <text:p text:style-name="common-al">gelet op artikel 78, 79 lid 1, 80b en 93 van de Paspoortuitvoeringsregeling Nederland 2001 (PUN); artikel 128, lid 1, sub a en b en lid 6 van het Reglement Rijbewijzen;</text:p>
            <text:p text:style-name="common-al">besluit vast te stellen:</text:p>
            <text:p text:style-name="common-al">Wijziging van het Aanwijzingsbesluit functionarissen reisdocumenten en rijbewijzen 2023</text:p>
            <text:p text:style-name="common-al">
            <text:span text:style-name="nadrukvet">Artikel 1: Autorisatiebevoegde reisdocumentenstation (ABR) als ook autorisatiebevoegde aanvraagstation (ABA)</text:span>
          </text:p>
            <text:p text:style-name="common-al">De volgende medewerkers van team burgerzaken worden aangewezen als autorisatiebevoegde reisdocumentenstation als ook autorisatiebevoegde aanvraagstation op alle uitgiftelocaties van de gemeente Vijfheerenlanden:</text:p>
            <text:list text:style-name="id1-3-2-1-1-7">
              <text:list-item text:style-override="id1-3-2-1-1-7-1">
                <text:number>•</text:number>
                <text:p text:style-name="al">H. van Dijk</text:p>
              </text:list-item>
              <text:list-item text:style-override="id1-3-2-1-1-7-2">
                <text:number>•</text:number>
                <text:p text:style-name="al">Y. Gisolf</text:p>
              </text:list-item>
              <text:list-item text:style-override="id1-3-2-1-1-7-3">
                <text:number>•</text:number>
                <text:p text:style-name="al">S. Struck</text:p>
              </text:list-item>
              <text:list-item text:style-override="id1-3-2-1-1-7-4">
                <text:number>•</text:number>
                <text:p text:style-name="al">M. Zaalberg</text:p>
              </text:list-item>
              <text:list-item text:style-override="id1-3-2-1-1-7-5">
                <text:number>•</text:number>
                <text:p text:style-name="al">M. Bleijenberg</text:p>
              </text:list-item>
            </text:list>
            <text:p text:style-name="common-al">
            <text:span text:style-name="nadrukvet">Artikel 2: Autorisatiebevoegde voor rijbewijzen (ABR) smartcard</text:span>
          </text:p>
            <text:p text:style-name="common-al">De volgende medewerkers van team burgerzaken worden aangewezen als autorisatiebevoegde rijbewijzen (ABR) smartcard op alle uitgiftelocaties van de gemeente Vijfheerenlanden:</text:p>
            <text:list text:style-name="id1-3-2-1-1-10">
              <text:list-item text:style-override="id1-3-2-1-1-10-1">
                <text:number>•</text:number>
                <text:p text:style-name="al">H. van Dijk</text:p>
              </text:list-item>
              <text:list-item text:style-override="id1-3-2-1-1-10-2">
                <text:number>•</text:number>
                <text:p text:style-name="al">Y. Gisolf</text:p>
              </text:list-item>
              <text:list-item text:style-override="id1-3-2-1-1-10-3">
                <text:number>•</text:number>
                <text:p text:style-name="al">S. Struck</text:p>
              </text:list-item>
              <text:list-item text:style-override="id1-3-2-1-1-10-4">
                <text:number>•</text:number>
                <text:p text:style-name="al">M. Zaalberg</text:p>
              </text:list-item>
              <text:list-item text:style-override="id1-3-2-1-1-10-5">
                <text:number>•</text:number>
                <text:p text:style-name="al">M. Bleijenberg</text:p>
              </text:list-item>
            </text:list>
            <text:p text:style-name="common-al">
            <text:span text:style-name="nadrukvet">Artikel 3: Taken en verantwoordelijkheden</text:span>
          </text:p>
            <text:p text:style-name="common-al">De taken en verantwoordelijkheden van de autorisatiebevoegde reisdocumenten en aanvraagstation zijn vastgelegd in de Paspoortuitvoeringsregeling Nederland 2001 (PUN). Zie ook bijlage 1.</text:p>
            <text:p text:style-name="common-al">De autorisatiebevoegde is met betrekking tot reisdocumenten rechtstreeks verantwoording schuldig aan de burgemeester zonder tussenkomst van de leidinggevenden in de lijn.</text:p>
            <text:p text:style-name="common-al">De taken en verantwoordelijkheden van de autorisatiebevoegde voor rijbewijzen is vastgelegd in het Reglement Rijbewijzen (RR). Zie ook bijlage 2.</text:p>
            <text:p text:style-name="common-al">
            <text:span text:style-name="nadrukvet">Artikel 4: Aanvraagmedewerker Mobiel Vingerafdrukopname-apparaat (MVA)</text:span>
          </text:p>
            <text:p text:style-name="common-al">De volgende medewerkers van team burgerzaken worden aangewezen als aanvraagmedewerker MVA op alle uitgiftelocaties van de gemeente Vijfheerenlanden.</text:p>
            <text:list text:style-name="id1-3-2-1-1-17">
              <text:list-item text:style-override="id1-3-2-1-1-17-1">
                <text:number>•</text:number>
                <text:p text:style-name="al">M. Stam</text:p>
              </text:list-item>
              <text:list-item text:style-override="id1-3-2-1-1-17-2">
                <text:number>•</text:number>
                <text:p text:style-name="al">W. Meijdam</text:p>
              </text:list-item>
              <text:list-item text:style-override="id1-3-2-1-1-17-3">
                <text:number>•</text:number>
                <text:p text:style-name="al">S. van Zessen-Boorsma</text:p>
              </text:list-item>
            </text:list>
            <text:p text:style-name="common-al">
            <text:span text:style-name="nadrukvet">Artikel 5: Taken en verantwoordelijkheden</text:span>
          </text:p>
            <text:p text:style-name="common-al">De taken en verantwoordelijkheden van de aanvraagmedewerker mobiel vingerafdrukopname-apparaat zijn vastgelegd in de Paspoortuitvoeringsregeling Nederland 2001 (PUN).</text:p>
            <text:p text:style-name="common-al">
            <text:span text:style-name="nadrukvet">Artikel 6: Aanvraagbevoegde medewerkers</text:span>
          </text:p>
            <text:p text:style-name="common-al">Medewerkers Burgerzaken, met in hun takenpakket frontoffice taken, zijn bevoegd aanvragen reisdocumenten en rijbewijzen in behandeling te nemen.</text:p>
            <text:p text:style-name="common-al">
            <text:span text:style-name="nadrukvet">Artikel 7: Ontvangstbevoegde medewerkers</text:span>
          </text:p>
            <text:p text:style-name="common-al">Medewerkers van team Burgerzaken worden aangewezen als ontvangstbevoegden, als ook de medewerkers Facilitaire Zaken. Belast met het in ontvangst nemen van de zending reisdocumenten en rijbewijzen van de distributeur. Op basis hiervan ontvangen zij een persoonlijke en gewaarmerkte postmachtiging.</text:p>
            <text:p text:style-name="common-al">
            <text:span text:style-name="nadrukvet">Artikel 8: Uitreikbevoegde medewerkers</text:span>
          </text:p>
            <text:p text:style-name="common-al">Medewerkers Burgerzaken, met in hun takenpakket frontoffice taken, medewerkers Service Centrum Burgerzaken en backoffice medewerkers Burgerzaken worden aangewezen als uitreikbevoegde medewerkers. Zij zijn bevoegd om een aangevraagd reisdocument of rijbewijs te mogen uitreiken.</text:p>
            <text:p text:style-name="common-al">
            <text:span text:style-name="nadrukvet">Artikel 9: Beveiligingsfunctionaris</text:span>
          </text:p>
            <text:p text:style-name="common-al">De volgende medewerker wordt aangewezen als beveiligingsfunctionaris reisdocumenten en rijbewijzen:</text:p>
            <text:list text:style-name="id1-3-2-1-1-28">
              <text:list-item text:style-override="id1-3-2-1-1-28-1">
                <text:number>•</text:number>
                <text:p text:style-name="al">Sara Taihuttu, Privacy Officer, Team Control.</text:p>
              </text:list-item>
            </text:list>
            <text:p text:style-name="common-al">
            <text:span text:style-name="nadrukvet">Artikel 10: Taken en verantwoordelijkheden</text:span>
          </text:p>
            <text:p text:style-name="common-al">De beveiligingsfunctionaris reisdocumenten is belast met het beheer van en het toezicht op de naleving van de beveiligingsprocedure. (zie art. 93, lid 8 van de Paspoortuitvoeringsregeling Nederland – PUN en art. 128, lid 6 van het Reglement rijbewijzen – RR) Deze taken en verantwoordelijkheden van de beveiligingsfunctionaris zijn vastgelegd in een functieomschrijving. Zie ook bijlage 3.</text:p>
            <text:p text:style-name="common-al">De beveiligingsfunctionaris is met betrekking tot reisdocumenten rechtstreeks verantwoording schuldig aan de burgemeester zonder tussenkomst van de leidinggevenden in de lijn. De functie van beveiligingsfunctionaris is niet verenigbaar met het verrichten van andere handelingen ter uitvoering van de Paspoortwet (zie art. 93, lid 10 van de PUN). Ook moet er sprake zijn van functiescheiding tussen de beveiligingsfunctionaris en de uitvoerende taken met betrekking tot de afgifte en beheer van rijbewijzen. </text:p>
            <text:p text:style-name="common-al">
            <text:span text:style-name="nadrukvet">Artikel 11: Inwerkingtreding</text:span>
          </text:p>
            <text:p text:style-name="common-al">Dit besluit treedt in werking op de dag na bekendmaking.</text:p>
            <text:p text:style-name="common-al">
            <text:span text:style-name="nadrukvet">Artikel 12: Citeertitel</text:span>
          </text:p>
            <text:p text:style-name="common-al">Dit besluit wordt aangehaald als: Aanwijzingsbesluit functionarissen reisdocumenten en rijbewijzen 2024.</text:p>
            <text:p text:style-name="common-al">Aldus besloten door de burgemeester van de gemeente Vijfheerenlanden op 8 juli 2024.</text:p>
            <text:p text:style-name="common-al">De burgemeester</text:p>
            <text:p text:style-name="common-al">S. (Sjors) Föhlich </text:p>
            <text:p text:style-name="common-al">
            <text:span text:style-name="nadrukondlijn">Bijlage 1</text:span>:</text:p>
            <text:p text:style-name="common-al">Taken </text:p>
            <text:p text:style-name="common-al">De Autorisatiebevoegde reisdocumenten is verantwoordelijk voor: </text:p>
            <text:list text:style-name="id1-3-2-1-1-42">
              <text:list-item text:style-override="id1-3-2-1-1-42-1">
                <text:number>•</text:number>
                <text:p text:style-name="al">Het dagelijks (laten) controleren of de gegevens op het back-upmedium goed zijn weggeschreven, door een controle van de logbestanden </text:p>
              </text:list-item>
              <text:list-item text:style-override="id1-3-2-1-1-42-2">
                <text:number>•</text:number>
                <text:p text:style-name="al">Het zo nodig afhandelen van systeemsignalen </text:p>
              </text:list-item>
              <text:list-item text:style-override="id1-3-2-1-1-42-3">
                <text:number>•</text:number>
                <text:p text:style-name="al">Het dagelijks (laten) opstarten van de aanvraagstations </text:p>
              </text:list-item>
              <text:list-item text:style-override="id1-3-2-1-1-42-4">
                <text:number>•</text:number>
                <text:p text:style-name="al">Het na gebruik onmiddellijk (laten) opslaan van de opstartkaarten in de daarvoor bestemde kluis </text:p>
              </text:list-item>
              <text:list-item text:style-override="id1-3-2-1-1-42-5">
                <text:number>•</text:number>
                <text:p text:style-name="al">Het onderhouden van contact met de leverancier van de systemen </text:p>
              </text:list-item>
              <text:list-item text:style-override="id1-3-2-1-1-42-6">
                <text:number>•</text:number>
                <text:p text:style-name="al">Het bekend maken en toelichten van nieuwe of gewijzigde procedures op het RAAS en het aanvraagstation bij medewerkers </text:p>
              </text:list-item>
              <text:list-item text:style-override="id1-3-2-1-1-42-7">
                <text:number>•</text:number>
                <text:p text:style-name="al">Het toekennen, wijzigen en intrekken van autorisaties na overleg binnen het team Autorisatiebevoegden en informeren van de beveiligingsfunctionaris </text:p>
              </text:list-item>
              <text:list-item text:style-override="id1-3-2-1-1-42-8">
                <text:number>•</text:number>
                <text:p text:style-name="al">Het bijhouden van een registratie van uitgereikte autorisaties en afleggen van verantwoording over deze autorisaties</text:p>
              </text:list-item>
              <text:list-item text:style-override="id1-3-2-1-1-42-9">
                <text:number>•</text:number>
                <text:p text:style-name="al">Het regelmatig informeren van de medewerkers team ServiceCentrum en team 1<text:span text:style-name="sup">ste</text:span> lijn Burgerzaken over ontvreemdingsrisico's. Ten minste tweemaal per jaar moeten zij geïnstrueerd worden betreffende risico beperkende afspraken en maatregelen </text:p>
              </text:list-item>
              <text:list-item text:style-override="id1-3-2-1-1-42-10">
                <text:number>•</text:number>
                <text:p text:style-name="al">Het melden van diefstal, verlies of onzorgvuldig gebruik van autenticatiekaarten aan de leverancier en/of RvIG en/of de burgemeester </text:p>
              </text:list-item>
              <text:list-item text:style-override="id1-3-2-1-1-42-11">
                <text:number>•</text:number>
                <text:p text:style-name="al">Het bijhouden van een registratie van ontvangen opstartkaarten </text:p>
              </text:list-item>
              <text:list-item text:style-override="id1-3-2-1-1-42-12">
                <text:number>•</text:number>
                <text:p text:style-name="al">Het melden van het defect of verlies van een opstartkaart aan de leverancier </text:p>
              </text:list-item>
              <text:list-item text:style-override="id1-3-2-1-1-42-13">
                <text:number>•</text:number>
                <text:p text:style-name="al">Het opsturen van defecte opstartkaarten aan de leverancier </text:p>
              </text:list-item>
              <text:list-item text:style-override="id1-3-2-1-1-42-14">
                <text:number>•</text:number>
                <text:p text:style-name="al">Het op juiste wijze laten archiveren van de brondocumenten </text:p>
              </text:list-item>
              <text:list-item text:style-override="id1-3-2-1-1-42-15">
                <text:number>•</text:number>
                <text:p text:style-name="al">Het periodiek uitvoeren van controles van autorisaties op gebruik, in relatie tot functionaliteit en verslaglegging hiervan</text:p>
              </text:list-item>
              <text:list-item text:style-override="id1-3-2-1-1-42-16">
                <text:number>•</text:number>
                <text:p text:style-name="al">Het direct na constatering van ontvreemding, vermissing of vernietiging van - of van bij reisdocumenten behorende materialen aangifte doen bij de politie. Zijn er geen sporen van inbraak dan maakt de uitgevende instantie zelf een proces verbaal op. Melding met een C7-formulier naar de RvIG. Direct de houder schriftelijk informeren.</text:p>
              </text:list-item>
            </text:list>
            <text:p text:style-name="common-al">
            <text:span text:style-name="nadrukondlijn">Bijlage 2</text:span>:</text:p>
            <text:p text:style-name="common-al">Taken</text:p>
            <text:p text:style-name="common-al">De Autorisatiebevoegde rijbewijzen is verantwoordelijk voor:</text:p>
            <text:list text:style-name="id1-3-2-1-1-46">
              <text:list-item text:style-override="id1-3-2-1-1-46-1">
                <text:number>•</text:number>
                <text:p text:style-name="al">Het dagelijks (laten) opstarten van de aanvraagstations</text:p>
              </text:list-item>
              <text:list-item text:style-override="id1-3-2-1-1-46-2">
                <text:number>•</text:number>
                <text:p text:style-name="al">Het zo nodig afhandelen van systeemsignalen </text:p>
              </text:list-item>
              <text:list-item text:style-override="id1-3-2-1-1-46-3">
                <text:number>•</text:number>
                <text:p text:style-name="al">Het na gebruik onmiddellijk (laten) opslaan van autorisatiekaarten in de kluis in de kluisruimte;</text:p>
              </text:list-item>
              <text:list-item text:style-override="id1-3-2-1-1-46-4">
                <text:number>•</text:number>
                <text:p text:style-name="al">Het onderhouden van contact met de leverancier van de systemen</text:p>
              </text:list-item>
              <text:list-item text:style-override="id1-3-2-1-1-46-5">
                <text:number>•</text:number>
                <text:p text:style-name="al">Het bekend maken en toelichten van nieuwe of gewijzigde procedures binnen het rijbewijssysteem, in de richting van de betrokken medewerkers </text:p>
              </text:list-item>
              <text:list-item text:style-override="id1-3-2-1-1-46-6">
                <text:number>•</text:number>
                <text:p text:style-name="al">Het toekennen, wijzigen en intrekken van autorisaties na overleg binnen het team Autorisatiebevoegden en informeren van de beveiligingsfunctionaris </text:p>
              </text:list-item>
              <text:list-item text:style-override="id1-3-2-1-1-46-7">
                <text:number>•</text:number>
                <text:p text:style-name="al">Het bijhouden van een registratie van uitgereikte autorisaties en afleggen van verantwoording over deze autorisaties </text:p>
              </text:list-item>
              <text:list-item text:style-override="id1-3-2-1-1-46-8">
                <text:number>•</text:number>
                <text:p text:style-name="al">Het melden van diefstal, verlies of onzorgvuldig gebruik van smartcards aan de leverancier en/of RvIG en/of de burgemeester </text:p>
              </text:list-item>
              <text:list-item text:style-override="id1-3-2-1-1-46-9">
                <text:number>•</text:number>
                <text:p text:style-name="al">Het direct na constatering van ontvreemding, vermissing of vernietiging van rijbewijzen of van bij rijbewijzen behorende materialen aangifte doen bij de politie</text:p>
              </text:list-item>
              <text:list-item text:style-override="id1-3-2-1-1-46-10">
                <text:number>•</text:number>
                <text:p text:style-name="al">Het periodiek uitvoeren van controles op het gebied van autorisaties, in relatie tot functioneel gebruik en correcte verslaglegging hiervan.</text:p>
              </text:list-item>
            </text:list>
            <text:p text:style-name="common-al">
            <text:span text:style-name="nadrukondlijn">Bijlage 3</text:span>
          </text:p>
            <text:p text:style-name="common-al">Taken</text:p>
            <text:p text:style-name="last-al">Toezicht en beheer richt zich voor de beveiligingsfunctionaris op onderstaande onderdelen van de beveiligingsprocedure:</text:p>
            <text:list text:style-name="id1-3-2-1-1-50">
              <text:list-item text:style-override="id1-3-2-1-1-50-1">
                <text:number>•</text:number>
                <text:p text:style-name="al">De ontvangst, het transport, de bewaring en het beheer van de van de leverancier ontvangen reisdocumenten, de ingehouden reisdocumenten, de apparatuur, de programmatuur, de documentatie en de overige materialen(zie art. 93, lid 1 onder a van de PUN)</text:p>
              </text:list-item>
              <text:list-item text:style-override="id1-3-2-1-1-50-2">
                <text:number>•</text:number>
                <text:p text:style-name="al">De toegang van personen tot en het beheer van rijbewijzen, de met de afgifte van rijbewijzen verband houdende materialen, apparatuur, toegangspassen en gebruikerscodes tot de apparatuur (zie art. 128 lid 1 onder a RR)</text:p>
              </text:list-item>
              <text:list-item text:style-override="id1-3-2-1-1-50-3">
                <text:number>•</text:number>
                <text:p text:style-name="al">De verantwoordelijkheden van de beveiligingsfunctionaris (zie art. 93, lid 1 onder b van de PUN en art. 128, lid 1 onder b RR)</text:p>
              </text:list-item>
              <text:list-item text:style-override="id1-3-2-1-1-50-4">
                <text:number>•</text:number>
                <text:p text:style-name="al">De functiescheiding tussen de bij de verstrekking, het beheer en de uitreiking van de reisdocumenten en rijbewijzen betrokken functionarissen(zie art. 93, lid 1 onder c van de PUN en art. 128 lid 1 onder c RR)</text:p>
              </text:list-item>
              <text:list-item text:style-override="id1-3-2-1-1-50-5">
                <text:number>•</text:number>
                <text:p text:style-name="al">Bovenstaande maatregelen maken deel uit van de reguliere accountantscontrole (zie art. 128, lid 7 van het RR)</text:p>
              </text:list-item>
              <text:list-item text:style-override="id1-3-2-1-1-50-6">
                <text:number>•</text:number>
                <text:p text:style-name="al">De beveiliging van het aanvraagsysteem reisdocumenten, onder meer gericht op het voorkomen van onbevoegde toegang of gebruik van gegevens die in het systeem of tot het systeem behorende opslagmedia zijn opgenomen (zie art. 93, lid 1 onder d van de PUN)</text:p>
              </text:list-item>
              <text:list-item text:style-override="id1-3-2-1-1-50-7">
                <text:number>•</text:number>
                <text:p text:style-name="al">Over de resultaten van bovenstaande rapporteert de beveiligingsfunctionaris reisdocumenten rechtstreeks aan de burgemeester (zie art. 93, lid 13 van de PU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Wijziging van het aanwijzingsbesluit functionarissen reisdocumenten en rijbewijzen 2023 (Gemeente Vijfheerenlanden)</meta:user-defined>
    <meta:user-defined meta:name="DCTERMS.W3CDTF/DCTERMS.available">2024-07-16</meta:user-defined>
    <meta:user-defined meta:name="DCTERMS.W3CDTF/OVERHEIDop.jaargang">2024</meta:user-defined>
    <meta:user-defined meta:name="OVERHEIDop.publicationIssue">307238</meta:user-defined>
    <meta:user-defined meta:name="OVERHEIDop.GmbID/DC.identifier">gmb-2024-307238</meta:user-defined>
    <meta:user-defined meta:name="OVERHEIDop.versieInformatie"/>
  </office:meta>
</office:document-meta>
</file>