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oprichten van bouwwerken ten behoeve van wonen binnen het bouwvlak en het aanleggen van riolering en andere ondergrondse infrastructuur, paden en verhardingen aan C 3918, 3920 (Rijksmonumentnummer 45560 / Nuenen-Gulberg) te Nue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 minister van Onderwijs, Cultuur en Wetenschap</text:span>
            </text:span>
          </text:p>
            <text:p text:style-name="common-al">beschikkende krachtens de artikelen 11, tweede lid, en 14, eerste lid, van de Monumentenwet 1988 en afdeling 3.4 van de Algemene wet bestuursrecht, </text:p>
            <text:p text:style-name="common-al">gezien de aanvraag van Gulberg B.V. van 06-12-2023, op grond van artikel 11 van de Monumentenwet 1988,</text:p>
            <text:p text:style-name="common-al">verleent u hierbij een vergunning voor de volgende werkzaamheden op de percelen met de kadastrale aanduiding C 3918, 3920 (Rijksmonumentnummer 45560 / Nuenen-Gulberg):</text:p>
            <text:list text:style-name="id1-3-2-1-1-5">
              <text:list-item text:style-override="id1-3-2-1-1-5-1">
                <text:number>-</text:number>
                <text:p text:style-name="al">het oprichten van bouwwerken t.b.v. wonen binnen het bouwvlak en het aanleggen van riolering en andere ondergrondse infrastructuur, paden en verhardingen.</text:p>
              </text:list-item>
            </text:list>
            <text:p text:style-name="common-al">Op grond van het overgangsrecht, artikel 9.1. van de Erfgoedwet, blijft artikel 11 van de Monumentenwet 1988 van toepassing.</text:p>
            <text:p text:style-name="common-al">Aan deze vergunning worden de volgende voorwaarden verbonden:</text:p>
            <text:list text:style-name="id1-3-2-1-1-8">
              <text:list-item text:style-override="id1-3-2-1-1-8-1">
                <text:number>a.</text:number>
                <text:p text:style-name="al"> de vergunningaanvrager geeft de voorwaarden waaronder de vergunning wordt verleend tijdig (vóór aanvang van de werkzaamheden) door aan de opdrachtnemer (zoals bijvoorbeeld een archeologisch bedrijf, aannemer of loonbedrijf) die de werkzaamheden gaat uitvoeren;</text:p>
              </text:list-item>
              <text:list-item text:style-override="id1-3-2-1-1-8-2">
                <text:number>b.</text:number>
                <text:p text:style-name="al"> afwijken van de voorwaarden waaronder de vergunning is verleend door de vergunningaanvrager of opdrachtnemer(s) is uitsluitend mogelijk na schriftelijke toestemming van de Rijksdienst voor het Cultureel Erfgoed, i.c. de adviseur archeologie drs. F. Brounen;</text:p>
              </text:list-item>
              <text:list-item text:style-override="id1-3-2-1-1-8-3">
                <text:number>c.</text:number>
                <text:p text:style-name="al"> de vergunning vervalt na 18 maanden, gerekend vanaf de datum van deze beschikking; de voorgenomen (grond)werkzaamheden dienen derhalve in deze periode te worden uitgevoerd;</text:p>
              </text:list-item>
              <text:list-item text:style-override="id1-3-2-1-1-8-4">
                <text:number>d.</text:number>
                <text:p text:style-name="al"> de werkzaamheden worden archeologisch begeleid op basis van het bijgevoegde Programma van Eisen d.d. 23-08-2023.</text:p>
              </text:list-item>
            </text:list>
            <text:p text:style-name="common-al">Een afschrift van deze beschikking zend ik aan:</text:p>
            <text:list text:style-name="id1-3-2-1-1-10">
              <text:list-item text:style-override="id1-3-2-1-1-10-1">
                <text:number>•</text:number>
                <text:p text:style-name="al">burgemeester en wethouders van de gemeente Nuenen;</text:p>
              </text:list-item>
              <text:list-item text:style-override="id1-3-2-1-1-10-2">
                <text:number>•</text:number>
                <text:p text:style-name="al"> gedeputeerde staten van de provincie Noord-Brabant, en</text:p>
              </text:list-item>
              <text:list-item text:style-override="id1-3-2-1-1-10-3">
                <text:number>•</text:number>
                <text:p text:style-name="al"> de Inspectie Overheidsinformatie en Erfgoed in Den Haag.</text:p>
              </text:list-item>
            </text:list>
            <text:p text:style-name="common-al">De Staatssecretaris voor Onderwijs, Cultuur en Wetenschap,</text:p>
            <text:p text:style-name="common-al">namens deze,</text:p>
            <text:p text:style-name="common-al">het hoofd van de Regio Midden-Zuid,</text:p>
            <text:p text:style-name="common-al">mr. Leonard de Wit</text:p>
            <text:p text:style-name="common-al">
            <text:span text:style-name="nadrukvet">Ter inzage</text:span>
          </text:p>
            <text:p text:style-name="common-al">Het ontwerpbesluit en de bijbehorende stukken liggen met ingang van 17 juli 2024 gedurende zes weken voor een ieder ter inzage. De stukken kunnen op afspraak of tijdens openingstijden bij de receptie van het gemeentehuis Jan van Schijnveltlaan 2 te Nuenen worden ingezien. U kunt de vergunning en de bijbehorende stukken ook digitaal bekijken via het digitale publicatieblad op officielebekendmakingen.nl. De documenten hangen als ‘Bekijk documenten’ aan deze publicatie (zie linker kolom).</text:p>
            <text:p text:style-name="common-al">
            <text:span text:style-name="nadrukvet">Zienswijze</text:span>
          </text:p>
            <text:p text:style-name="last-al">Op basis van artikel 4:7 van de Algemene wet bestuursrecht kunt u gedurende een periode van 6 weken na dagtekening van de onderstaande bekendmaking uw zienswijzen op dit voornemen bekend maken. U kunt uw voornemen schriftelijk of mondeling kenbaar maken bij mevrouw M. van Spreuwel, via m.vanspreuwel@nuenen.nl of 040 263 1668. </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16 jul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723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3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3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DC.title">Ontwerpbesluit voor het oprichten van bouwwerken ten behoeve van wonen binnen het bouwvlak en het aanleggen van riolering en andere ondergrondse infrastructuur, paden en verhardingen aan C 3918, 3920 (Rijksmonumentnummer 45560 / Nuenen-Gulberg) te Nuenen</meta:user-defined>
    <meta:user-defined meta:name="OVERHEIDop.datumEindeReactietermijn">2024-08-28</meta:user-defined>
    <meta:user-defined meta:name="OVERHEIDop.TilID/OVERHEIDop.terinzageleggingOP">til-2024-21529</meta:user-defined>
    <meta:user-defined meta:name="DCTERMS.W3CDTF/DCTERMS.available">2024-07-16</meta:user-defined>
    <meta:user-defined meta:name="DCTERMS.W3CDTF/OVERHEIDop.jaargang">2024</meta:user-defined>
    <meta:user-defined meta:name="OVERHEIDop.publicationIssue">307236</meta:user-defined>
    <meta:user-defined meta:name="OVERHEIDop.GmbID/DC.identifier">gmb-2024-307236</meta:user-defined>
    <meta:user-defined meta:name="OVERHEIDop.versieInformatie"/>
  </office:meta>
</office:document-meta>
</file>