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uiderlaan 9/9a in Hol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Zuiderlaan 9/9a, 9161 AE: wijzigen van de bestemming <text:span text:style-name="nadrukcur">05-07-2024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07235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235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235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Zuiderlaan 9/9a in Hollum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235</meta:user-defined>
    <meta:user-defined meta:name="OVERHEIDop.GmbID/DC.identifier">gmb-2024-307235</meta:user-defined>
    <meta:user-defined meta:name="OVERHEIDop.versieInformatie"/>
  </office:meta>
</office:document-meta>
</file>