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latostraat 300-OMV.24.07.00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latostraat 300, 3076 BS, kappen van zeven bomen. Het aanvraagformulier is als bijlage toegevoegd aan de publicatie (aanvraagdatum 08-07-2024, dossiernummer OMV.24.07.00123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22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Platostraat 300-OMV.24.07.00123</meta:user-defined>
    <meta:user-defined meta:name="DCTERMS.W3CDTF/DCTERMS.available">2024-07-15</meta:user-defined>
    <meta:user-defined meta:name="DCTERMS.W3CDTF/OVERHEIDop.jaargang">2024</meta:user-defined>
    <meta:user-defined meta:name="OVERHEIDop.externeBijlage">Aanvraag |exb-2024-27865</meta:user-defined>
    <meta:user-defined meta:name="OVERHEIDop.publicationIssue">307229</meta:user-defined>
    <meta:user-defined meta:name="OVERHEIDop.GmbID/DC.identifier">gmb-2024-307229</meta:user-defined>
    <meta:user-defined meta:name="OVERHEIDop.versieInformatie"/>
  </office:meta>
</office:document-meta>
</file>