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Evenement “teambuilding en introductie Metaalwerk Zeeland (Vlissingen)” op de locatie het Badstrand in Vlissingen op 2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0-melding evenement op grond van de Algemene plaatselijke verordening Vlissingen 2013 geaccepteerd van:</text:p>
            <text:p text:style-name="common-al">Naam evenement: “teambuilding en introductie Metaalwerk Zeeland (Vlissingen)” </text:p>
            <text:p text:style-name="common-al">Naam organisator: Nature Trail</text:p>
            <text:p text:style-name="common-al">Voor de locatie: Badstrand in Vlissingen</text:p>
            <text:p text:style-name="common-al">Korte omschrijving: Introductiedag/teambuilding </text:p>
            <text:p text:style-name="common-al">Datum evenement: maandag 2 september 2024 van 12:00 uur tot 17:00 uur (inclusief op en afbouw)</text:p>
            <text:p text:style-name="last-al">Verzenddatum: 10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0722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accepteren 0-melding Evenement “teambuilding en introductie Metaalwerk Zeeland (Vlissingen)” op de locatie het Badstrand in Vlissingen op 2 september 202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24</meta:user-defined>
    <meta:user-defined meta:name="OVERHEIDop.GmbID/DC.identifier">gmb-2024-307224</meta:user-defined>
    <meta:user-defined meta:name="OVERHEIDop.versieInformatie"/>
  </office:meta>
</office:document-meta>
</file>