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5 2011SB Haarlem, 0392-2024-0005791, het aanpassen van de kleur en de naam op de gevel van een gemeentelijk monument, ontvangen op 15-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05791</meta:user-defined>
    <meta:user-defined meta:name="DCTERMS.abstract">het aanpassen van de kleur en de naam op de gevel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5 2011SB Haarlem, 0392-2024-0005791, het aanpassen van de kleur en de naam op de gevel van een gemeentelijk monument, ontvangen op 15-01-2024</meta:user-defined>
    <meta:user-defined meta:name="DCTERMS.W3CDTF/DCTERMS.available">2024-01-18</meta:user-defined>
    <meta:user-defined meta:name="DCTERMS.W3CDTF/OVERHEIDop.jaargang">2024</meta:user-defined>
    <meta:user-defined meta:name="OVERHEIDop.publicationIssue">30722</meta:user-defined>
    <meta:user-defined meta:name="OVERHEIDop.GmbID/DC.identifier">gmb-2024-30722</meta:user-defined>
    <meta:user-defined meta:name="OVERHEIDop.versieInformatie"/>
  </office:meta>
</office:document-meta>
</file>