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nutsvoorzieningen ten behoeve van twee nieuwbouwwoningen aan de Achtereindsestraat, kadastraal bekend gemeente Aalst, sectie A nummers 4463 en 2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790800</text:p>
            <text:p text:style-name="common-al">Ingekomen: 10 juli 2024</text:p>
            <text:p text:style-name="common-al">Locatie: Aalst, sectie A nummers 4463 en 2972</text:p>
            <text:p text:style-name="common-al">Projectomschrijving: het aanleggen van nutsvoorzieningen ten behoeve van twee nieuwbouwwoningen 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721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1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1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791493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aanleggen van nutsvoorzieningen ten behoeve van twee nieuwbouwwoningen aan de Achtereindsestraat, kadastraal bekend gemeente Aalst, sectie A nummers 4463 en 2972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218</meta:user-defined>
    <meta:user-defined meta:name="OVERHEIDop.GmbID/DC.identifier">gmb-2024-307218</meta:user-defined>
    <meta:user-defined meta:name="OVERHEIDop.versieInformatie"/>
  </office:meta>
</office:document-meta>
</file>